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73</text:p>
      <text:p text:style-name="ifm_p_font.roman_mt.3.76mm_ifm">Vragen van het lid <text:span text:style-name="ifm_span_font.bold_ifm">Buitenweg</text:span> (GroenLinks) aan de Minister van Justitie en Veiligheid over <text:span text:style-name="ifm_span_font.italic_ifm">de artikel 7-procedure tegen EU-lidstaten Polen en Hongarije</text:span> (ingezonden 11 maart 2021).</text:p>
      <text:p text:style-name="ifm_p_mt.3.76mm_ifm">Vraag 1</text:p>
      <text:p text:style-name="ifm_p_ifm">Kent u de brief van het Portugese voorzitterschap aan het Europees parlement waarin de gang van zaken rond de artikel 7-procedure tegen de EU-lidstaten Polen en Hongarije uiteen wordt gezet?<text:note text:id="ID-2021Z04473-d37e57" text:note-class="footnote"><text:note-citation text:label="1 ">1</text:note-citation><text:note-body><text:p text:style-name="ifm_p_font.normal_size.6.93pt_mt..5mm_indent.-0.1161in_mleft.0.1161in_ifm">Secretary of State for European Affairs Ana Paula Zacarias, Lissabon 1 maart 2021.</text:p></text:note-body></text:note></text:p>
      <text:p text:style-name="ifm_p_mt.3.76mm_ifm">Vraag 2</text:p>
      <text:p text:style-name="ifm_p_ifm">Deelt u de juridische analyse van het Portugeese voorzitterschap dat het voorlopig niet mogelijk is deze procedure voort te zetten omdat er geen fysieke hoorzittingen met Polen en Hongarije worden georganiseerd?</text:p>
      <text:p text:style-name="ifm_p_mt.3.76mm_ifm">Vraag 3</text:p>
      <text:p text:style-name="ifm_p_ifm">Deelt u de mening dat stagnatie van deze artikel 7-procedure bijzonder ongewenst is en dat het ook onvoorstelbaar is dat een fysieke hoorzitting niet «coronaproof» zou kunnen worden georganiseerd?</text:p>
      <text:p text:style-name="ifm_p_mt.3.76mm_ifm">Vraag 4</text:p>
      <text:p text:style-name="ifm_p_ifm">Deelt u voorts de mening dat, gezien de ernst van de situatie in Polen en Hongarije, alles in het werk moet worden gesteld om de hoorzittingen alsnog voortvarend te organiseren? Zo ja, bent u bereid om hierin een actieve rol te vervu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 7-procedure tegen EU-lidstaten Polen en Hongarije</dc:title>
    <meta:user-defined meta:name="OVERHEIDop.ParlID/DC.identifier">kv-tk-2021Z04473</meta:user-defined>
    <meta:user-defined meta:name="DCTERMS.W3CDTF/OVERHEIDop.datumIndiening">2021-03-11</meta:user-defined>
    <meta:user-defined meta:name="OVERHEIDop.KamervraagTypen/DC.type">Schriftelijke vragen</meta:user-defined>
    <meta:user-defined meta:name="OVERHEIDop.vraagnummer">2021Z04473</meta:user-defined>
    <meta:user-defined meta:name="OVERHEIDop.indiener">K.M. Buiten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1</meta:user-defined>
    <meta:user-defined meta:name="DC.title">De artikel 7-procedure tegen EU-lidstaten Polen en Hongarije</meta:user-defined>
    <meta:user-defined meta:name="DCTERMS.W3CDTF/DCTERMS.available">2021-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