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72</text:p>
      <text:p text:style-name="ifm_p_font.roman_mt.3.76mm_ifm">Vragen van de leden <text:span text:style-name="ifm_span_font.bold_ifm">Van Nispen</text:span> en <text:span text:style-name="ifm_span_font.bold_ifm">Leijten</text:span> (beiden SP) aan de Minister van Justitie en Veiligheid en de Staatssecretaris van Financiën over <text:span text:style-name="ifm_span_font.italic_ifm">het bericht dat de politie jarenlang onterecht informatie met de belastingdienst heeft gedeeld.</text:span> (ingezonden 11 maart 2021).</text:p>
      <text:p text:style-name="ifm_p_mt.3.76mm_ifm">Vraag 1</text:p>
      <text:p text:style-name="ifm_p_ifm">Heeft u kennisgenomen van het bericht dat de politie Oost-Nederland bijna zeven jaar onterecht informatie verstrekte aan de Belastingdienst over verdachten van hennepteelt?<text:note text:id="ID-2021Z04472-d37e57" text:note-class="footnote"><text:note-citation text:label="1 ">1</text:note-citation><text:note-body><text:p text:style-name="ifm_p_font.normal_size.6.93pt_mt..5mm_indent.-0.1161in_mleft.0.1161in_ifm">NRC, 9 maart 2021, «Politie deelde onterecht gegevens met Belastingdienst», https://www.nrc.nl/nieuws/2021/03/09/politie-deelde-gegevens-met-belastingdienst-a4034877</text:p></text:note-body></text:note></text:p>
      <text:p text:style-name="ifm_p_mt.3.76mm_ifm">Vraag 2</text:p>
      <text:p text:style-name="ifm_p_ifm">Hoe verklaart u dat deze onzorgvuldigheid zeven jaar lang heeft kunnen voortduren?</text:p>
      <text:p text:style-name="ifm_p_mt.3.76mm_ifm">Vraag 3</text:p>
      <text:p text:style-name="ifm_p_ifm">Is de werkwijze van de politie Oost-Nederland, specifiek dat de politie dus strafrechtelijke informatie en persoonsgegevens van duizenden personen deelde met de belastingdienst voorgelegd aan de Autoriteit Persoonsgegevens (AP)? Zo ja, wat was de reactie van de AP op deze werkwijze? Zo nee, waarom niet en vindt u dat de AP hierover wél ingelicht had moeten worden?</text:p>
      <text:p text:style-name="ifm_p_mt.3.76mm_ifm">Vraag 4</text:p>
      <text:p text:style-name="ifm_p_ifm">Bent u bereid na te gaan of er wellicht in andere delen van het land bij de politie ook gegevens worden gedeeld met instanties zonder dat daar adequate grondslagen voor zijn? Zo ja, hoe snel kan de Kamer de uitkomsten van deze doorlichting verwachten? Zo nee, waarom niet?</text:p>
      <text:p text:style-name="ifm_p_mt.3.76mm_ifm">Vraag 5</text:p>
      <text:p text:style-name="ifm_p_ifm">Is er meer informatie gedeeld dan tot nu toe is onthuld en wat is er vervolgens precies met die informatie gebeurd? Waar is deze precies gebleven, hoe is deze verwerkt en wat voor gevolgen voor mensen heeft dit gehad?</text:p>
      <text:p text:style-name="ifm_p_mt.3.76mm_ifm">Vraag 6</text:p>
      <text:p text:style-name="ifm_p_ifm">Hoe gaat u de situatie herstellen die is ontstaan na het onrechtmatig delen van informatie door de politie aan de belastingdienst? Is er zicht op wat voor consequenties dit gehad heeft in individuele gevallen? Zo nee, bent u bereid dit alsnog uit te zoeken?</text:p>
      <text:p text:style-name="ifm_p_mt.3.76mm_ifm">Vraag 7</text:p>
      <text:p text:style-name="ifm_p_ifm">Hoe staat het inmiddels met de privacy en beveiliging van de ICT-systemen bij de politie? Welke verbeteringen zijn doorgevoerd ten opzichte van het moment van verschijnen van het kritische rapport van Bits of Freedom vorig jaar?<text:note text:id="ID-2021Z04472-d37e96" text:note-class="footnote"><text:note-citation text:label="2 ">2</text:note-citation><text:note-body><text:p text:style-name="ifm_p_font.normal_size.6.93pt_mt..5mm_indent.-0.1161in_mleft.0.1161in_ifm">Bits of Freedom, 19 november 2020, «ICT-systemen politie niet op orde: iedereen de dupe», https://www.bitsoffreedom.nl/2020/11/19/ict-systemen-politie-niet-op-orde-iedereen-de-dup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olitie jarenlang onterecht informatie met de belastingdienst heeft gedeeld.</dc:title>
    <meta:user-defined meta:name="OVERHEIDop.ParlID/DC.identifier">kv-tk-2021Z04472</meta:user-defined>
    <meta:user-defined meta:name="DCTERMS.W3CDTF/OVERHEIDop.datumIndiening">2021-03-11</meta:user-defined>
    <meta:user-defined meta:name="OVERHEIDop.KamervraagTypen/DC.type">Schriftelijke vragen</meta:user-defined>
    <meta:user-defined meta:name="OVERHEIDop.vraagnummer">2021Z04472</meta:user-defined>
    <meta:user-defined meta:name="OVERHEIDop.indiener">R.M. Leijte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1</meta:user-defined>
    <meta:user-defined meta:name="DC.title">Het bericht dat de politie jarenlang onterecht informatie met de belastingdienst heeft gedeeld.</meta:user-defined>
    <meta:user-defined meta:name="DCTERMS.W3CDTF/DCTERMS.available">2021-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