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4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470</text:p>
      <text:p text:style-name="ifm_p_font.roman_mt.3.76mm_ifm">Vragen van de leden <text:span text:style-name="ifm_span_font.bold_ifm">Agema</text:span> (PVV) en <text:span text:style-name="ifm_span_font.bold_ifm">Verhoeven</text:span> (D66) aan de Minister van Volksgezondheid, Welzijn en Sport over <text:span text:style-name="ifm_span_font.italic_ifm">de Stand van zakenbrief digitale ondersteuning pandemiebestrijding</text:span> (ingezonden 11 maart 2021).</text:p>
      <text:p text:style-name="ifm_p_mt.3.76mm_ifm">Vraag 1</text:p>
      <text:p text:style-name="ifm_p_ifm">Herinnert u zich uw brief waarin schrijft dat de kwetsbaarheden in IT-systemen voor testen en traceren die blijken uit de risicoanalyse niet openbaar worden gemaakt?<text:note text:id="ID-2021Z04470-d37e60" text:note-class="footnote"><text:note-citation text:label="1 ">1</text:note-citation><text:note-body><text:p text:style-name="ifm_p_font.normal_size.6.93pt_mt..5mm_indent.-0.1161in_mleft.0.1161in_ifm">Kamerstuk 27 529 nr. 258 (https://www.rijksoverheid.nl/documenten/kamerstukken/2021/02/12/kamerbrief-over-stand-van-zakenbrief-digitale-ondersteuning-pandemiebestrijding)</text:p></text:note-body></text:note> Deze kwetsbaarheden zijn inmiddels toch opgelost en vormen daardoor toch geen bedreiging meer?</text:p>
      <text:p text:style-name="ifm_p_mt.3.76mm_ifm">Vraag 2</text:p>
      <text:p text:style-name="ifm_p_ifm">Bent u bereid de risico-analyses alsnog openbaar te maken zodat de Kamer op basis van zo volledig en transparant mogelijke informatie haar taak kan uitvoeren?</text:p>
      <text:p text:style-name="ifm_p_mt.3.76mm_ifm">Vraag 3</text:p>
      <text:p text:style-name="ifm_p_ifm">Maakt het oefenen met cyberscenario's deel uit van het aanpakken van de kwetsbaarheden en wordt dit structureel ingezet? Zo nee, waarom niet?</text:p>
      <text:p text:style-name="ifm_p_mt.3.76mm_ifm">Vraag 4</text:p>
      <text:p text:style-name="ifm_p_ifm">Wordt inmiddels wel «volcontinu» en «volautomatisch» gecontroleerd op misbruik van de GGD-systemen?</text:p>
      <text:p text:style-name="ifm_p_mt.3.76mm_ifm">Vraag 5</text:p>
      <text:p text:style-name="ifm_p_ifm">Wordt een scheiding gemaakt tussen persoonsgegevens en de andere gegevens of wordt dit nog steeds gecombineerd opgeslagen?</text:p>
      <text:p text:style-name="ifm_p_mt.3.76mm_ifm">Vraag 6</text:p>
      <text:p text:style-name="ifm_p_ifm">Ligt er bij alle GGD's een draaiboek klaar in het geval van een volgend datalek om onmiddellijk actie te ondernemen en het lek direct te dichten?</text:p>
      <text:p text:style-name="ifm_p_mt.3.76mm_ifm">Vraag 7</text:p>
      <text:p text:style-name="ifm_p_ifm">Hoe wordt beter gecommuniceerd dat burgers hun gegevens kunnen laten verwijderen uit de GGD IT-systemen? Er is teveel verwarring over de consequenties van de verwijdering ten aanzien van vaccinatie; kunt u ervoor zorgen dat verwijdering van testgegevens niet van invloed is op vaccinatie?</text:p>
      <text:p text:style-name="ifm_p_mt.3.76mm_ifm">Vraag 8</text:p>
      <text:p text:style-name="ifm_p_ifm">Kunt u deze vragen voor 17 maart 202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nd van zakenbrief digitale ondersteuning pandemiebestrijding</dc:title>
    <meta:user-defined meta:name="OVERHEIDop.ParlID/DC.identifier">kv-tk-2021Z04470</meta:user-defined>
    <meta:user-defined meta:name="DCTERMS.W3CDTF/OVERHEIDop.datumIndiening">2021-03-11</meta:user-defined>
    <meta:user-defined meta:name="OVERHEIDop.KamervraagTypen/DC.type">Schriftelijke vragen</meta:user-defined>
    <meta:user-defined meta:name="OVERHEIDop.vraagnummer">2021Z04470</meta:user-defined>
    <meta:user-defined meta:name="OVERHEIDop.indiener">K. Verhoeven</meta:user-defined>
    <meta:user-defined meta:name="OVERHEIDop.indiener">M. Age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1</meta:user-defined>
    <meta:user-defined meta:name="DC.title">De Stand van zakenbrief digitale ondersteuning pandemiebestrijding</meta:user-defined>
    <meta:user-defined meta:name="DCTERMS.W3CDTF/DCTERMS.available">2021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