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5mm" text:anchor-type="page" text:anchor-page-number="1">
        <draw:text-box fo:min-height="0.2in">
          <text:p text:style-name="frillblok">kv-tk-2021Z04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67</text:p>
      <text:p text:style-name="ifm_p_font.roman_mt.3.76mm_ifm">Vragen van de leden <text:span text:style-name="ifm_span_font.bold_ifm">Slootweg</text:span> en <text:span text:style-name="ifm_span_font.bold_ifm">Omtzigt</text:span> (beiden CDA) aan de Staatssecretaris van Financiën en de Minister van Sociale Zaken en Werkgelegenheid over <text:span text:style-name="ifm_span_font.italic_ifm">het te veel uitkeren van kindgebonden budget aan arbeidsmigranten</text:span> (ingezonden 11 maart 2021).</text:p>
      <text:p text:style-name="ifm_p_mt.3.76mm_ifm">Vraag 1</text:p>
      <text:p text:style-name="ifm_p_ifm">Hebt u kennisgenomen van het bericht dat de Belastingdienst al jaren te veel toeslag (kindgebonden budget) uitkeert aan arbeidsmigranten?<text:note text:id="ID-2021Z04467-d37e57" text:note-class="footnote"><text:note-citation text:label="1 ">1</text:note-citation><text:note-body><text:p text:style-name="ifm_p_font.normal_size.6.93pt_mt..5mm_indent.-0.1161in_mleft.0.1161in_ifm">RTL nieuws 27 februari 2021</text:p></text:note-body></text:note></text:p>
      <text:p text:style-name="ifm_p_mt.3.76mm_ifm">Vraag 2</text:p>
      <text:p text:style-name="ifm_p_ifm">Klopt het dat de Belastingdienst ten onrechte veel arbeidsmigranten behandelt als alleenstaande ouder, terwijl ze in het land van herkomst een partner hebben en dit ook bij de Sociale Verzekeringsbank (SVB) hebben gemeld?</text:p>
      <text:p text:style-name="ifm_p_mt.3.76mm_ifm">Vraag 3</text:p>
      <text:p text:style-name="ifm_p_ifm">Hoe is het mogelijk dat de Belastingdienst een kindgebonden budget voor een alleenstaande ouder uitkeert voor een kind dat in het buitenland woont? Deelt u de opvatting dat ofwel de ouders niet duurzaam gescheiden zijn, het kind woont bij de ouder die in het thuisland en dan is er sprake van een kindgebonden budget zonder alleenstaande ouderkop, ofwel de ouders zijn duurzaam gescheiden en het kind woont bij de partner in het buitenland en dan is er in zijn geheel geen recht op kindgebonden budget want die partner en het kind hebben geen relatie met het Nederlandse stelsel van sociale zekerheid?</text:p>
      <text:p text:style-name="ifm_p_mt.3.76mm_ifm">Vraag 4</text:p>
      <text:p text:style-name="ifm_p_ifm">Klopt het dat ze hierdoor meer dan 3.000 euro te veel aan kindgebonden budget per jaar ontvangen en dit later weer terug moeten betalen?</text:p>
      <text:p text:style-name="ifm_p_mt.3.76mm_ifm">Vraag 5</text:p>
      <text:p text:style-name="ifm_p_ifm">Kunt u aangeven hoeveel arbeidsmigranten in de afgelopen vijf jaar de alleenstaande ouderkop in het kindgebonden budget ontvangen hebben, terwijl zij daar geen recht op hadden? Bij hoeveel mensen is die alleenstaande ouderkop teruggevorderd en bij hoeveel mensen is die alleenstaande ouderkop niet teruggevorderd?</text:p>
      <text:p text:style-name="ifm_p_mt.3.76mm_ifm">Vraag 6</text:p>
      <text:p text:style-name="ifm_p_ifm">Wat vindt u ervan dat burgers hierdoor buiten hun schuld in de problemen komen en klem komen te zitten tussen de verschillende overheidsorganisaties?</text:p>
      <text:p text:style-name="ifm_p_mt.3.76mm_ifm">Vraag 7</text:p>
      <text:p text:style-name="ifm_p_ifm">Sinds wanneer is dit probleem bij de Belastingdienst bekend en waarom is dit probleem nog niet opgelost?</text:p>
      <text:p text:style-name="ifm_p_mt.3.76mm_ifm">Vraag 8</text:p>
      <text:p text:style-name="ifm_p_ifm">Herinnert u zich dat de Minister van Sociale Zaken en Werkgelegenheid, als bijlage bij zijn brief over fraudefenomenen in de sociale zekerheid van 28 juni 2019, een brief van de SVB aan de Kamer stuurde, waarin de SVB het volgende schreef:</text:p>
      <text:h text:style-name="ifm_p_font.italic_mt.3.76mm_page.keep-with-next_ifm" text:outline-level="1"><text:span text:style-name="ifm_span_font.roman_ifm">«</text:span>Risico</text:h>
      <text:p text:style-name="ifm_p_ifm">De SVB signaleert regelmatig dat een gezinsbijslag wordt uitgekeerd inclusief kindgebonden budget (WKB) met Alleenstaande Ouder-kop (ALO-kop) terwijl er aanwijzingen zijn over het bestaan van een partner. Door het ontbreken van registraties met buitenlandse partner- en inkomensgegevens is het lastig voor het geautomatiseerde proces van de Belastingdienst Toeslagen om het recht op kindgebonden budget correct vast te stellen. Daarbij zorgt de AWIR systematiek voor het voorlopig toekennen van het recht op basis van een ontbrekende partner en inkomen, en daarmee een te hoge uitkering. Het gevolg is dat er veel herstelwerk nodig is. Verandering van het recht op kindgebonden budget zorgt voor een wijziging in het recht op gezinsbijslag dat bestaat uit één of meerdere financiële bijslagen waar een gezin met kinderen recht op heeft. Voor klanten is lang onduidelijk waarop zij recht hebben en aan de andere kant blijven klanten die bewust misbruik maken relatief eenvoudig buiten beeld.</text:p>
      <text:h text:style-name="ifm_p_font.italic_mt.3.76mm_page.keep-with-next_ifm" text:outline-level="1">Aanpak</text:h>
      <text:p text:style-name="ifm_p_ifm">SZW, SVB en de Belastingdienst Toeslagen zetten in op procesaanpassing zodat de vaststelling van kindgebonden budget voor buitenland gevallen structureel goed wordt ingericht.»<text:note text:id="n2" text:note-class="footnote"><text:note-citation text:label="2 ">2</text:note-citation><text:note-body><text:p text:style-name="ifm_p_font.normal_size.6.93pt_mt..5mm_indent.-0.1161in_mleft.0.1161in_ifm">Bijlage bij Kamerstuk 17 050, nr. 578</text:p></text:note-body></text:note></text:p>
      <text:p text:style-name="ifm_p_mt.3.76mm_ifm">Vraag 9</text:p>
      <text:p text:style-name="ifm_p_ifm">Kunt u aangeven welke procesaanpassingen gedaan zijn en welke resultaten die gehad hebben? Indien er onvoldoende voortgang is, kunt u dan aangeven waar dat aan ligt?</text:p>
      <text:p text:style-name="ifm_p_mt.3.76mm_ifm">Vraag 10</text:p>
      <text:p text:style-name="ifm_p_ifm">Kunt u de memo’s die de top van de Belastingdienst, het Ministerie van Financiën, het Ministerie van Sociale Zaken en Werkgelegenheid en de bewindspersonen van Sociale Zaken en Werkgelegenheid en van Financiën hierover de afgelopen vijf jaar ontvangen hebben, aan de Kamer doen toekomen?</text:p>
      <text:p text:style-name="ifm_p_mt.3.76mm_ifm">Vraag 11</text:p>
      <text:p text:style-name="ifm_p_ifm">Klopt het dat de Belastingdienst geen navraag doet bij de SVB, terwijl de SVB over de juiste gegevens beschikt? Zo ja, waarom doet de Belastingdienst geen navraag en wilt u ervoor zorgen dat dit voortaan wel gebeurt?</text:p>
      <text:p text:style-name="ifm_p_mt.3.76mm_ifm">Vraag 12</text:p>
      <text:p text:style-name="ifm_p_ifm">Kunt u reflecteren op het feit dat er ondanks een groot aantal klachten, correcties, waarschuwingen en rapporten, tot op heden geen adequate procesaanpassing heeft plaatsgevonden?</text:p>
      <text:p text:style-name="ifm_p_mt.3.76mm_ifm">Vraag 13</text:p>
      <text:p text:style-name="ifm_p_ifm">Welke maatregelen gaat u nemen om per direct te voorkomen dat nog langer ten onrechte hoge bedragen worden uitgekeerd aan arbeidsmigranten?</text:p>
      <text:p text:style-name="ifm_p_mt.3.76mm_ifm">Vraag 14</text:p>
      <text:p text:style-name="ifm_p_ifm">Kunt u deze vragen een voor een en binnen drie weken beantwoorden?</text:p>
      <text:h text:style-name="ifm_p_font.bold_mt.5.08mm_page.keep-with-next_ifm" text:outline-level="2">Toelichting:</text:h>
      <text:p text:style-name="ifm_p_mt.4.23mm_ifm">Deze vragen dienen ter aanvulling op eerdere vragen terzake van de lede Lodders en Nijkerken-de Haan (beiden VVD), ingezonden 1 maart 2021 (vraagnummer 2021Z039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 veel uitkeren van kindgebonden budget aan arbeidsmigranten</dc:title>
    <meta:user-defined meta:name="OVERHEIDop.ParlID/DC.identifier">kv-tk-2021Z04467</meta:user-defined>
    <meta:user-defined meta:name="DCTERMS.W3CDTF/OVERHEIDop.datumIndiening">2021-03-11</meta:user-defined>
    <meta:user-defined meta:name="OVERHEIDop.KamervraagTypen/DC.type">Schriftelijke vragen</meta:user-defined>
    <meta:user-defined meta:name="OVERHEIDop.vraagnummer">2021Z04467</meta:user-defined>
    <meta:user-defined meta:name="OVERHEIDop.indiener">P.H. Omtzigt</meta:user-defined>
    <meta:user-defined meta:name="OVERHEIDop.indiener">E.J. Sloot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Het te veel uitkeren van kindgebonden budget aan arbeidsmigranten</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