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08</text:p>
      <text:p text:style-name="ifm_p_font.roman_mt.3.76mm_ifm">Vragen van het lid <text:span text:style-name="ifm_span_font.bold_ifm">Wassenberg</text:span> (PvdD) aan de Ministers van Landbouw, Natuur en Voedselkwaliteit, van Infrastructuur en Waterstaat en van Defensie over <text:span text:style-name="ifm_span_font.italic_ifm">het doodrijden van een wolvin door drukte in natuurgebieden</text:span> (ingezonden 10 maart 2021).</text:p>
      <text:p text:style-name="ifm_p_mt.3.76mm_ifm">Vraag 1</text:p>
      <text:p text:style-name="ifm_p_ifm">Kent u het bericht «Natuurmonumenten weet het zeker: mensen stoorden doodgereden wolf»?<text:note text:id="ID-2021Z04408-d37e57" text:note-class="footnote"><text:note-citation text:label="1 ">1</text:note-citation><text:note-body><text:p text:style-name="ifm_p_font.normal_size.6.93pt_mt..5mm_indent.-0.1161in_mleft.0.1161in_ifm">NU.nl, 8 maart 2021, «Natuurmonumenten weet het zeker: mensen stoorden doodgereden wolf» (https://www.nu.nl/dieren/6120616/natuurmonumenten-weet-het-zeker-mensen-stoorden-doodgereden-wolf.html).</text:p></text:note-body></text:note></text:p>
      <text:p text:style-name="ifm_p_mt.3.76mm_ifm">Vraag 2</text:p>
      <text:p text:style-name="ifm_p_ifm">Deelt u de mening dat de drukte in natuurgebieden een risico vormt voor de rust van dieren? Zo nee, waarom niet?</text:p>
      <text:p text:style-name="ifm_p_mt.3.76mm_ifm">Vraag 3</text:p>
      <text:p text:style-name="ifm_p_ifm">Deelt u de mening dat dieren in de kraam- en zoogtijd meer rust zou moeten worden gegund? Zo nee, waarom niet? Zo ja, op welke wijze wilt u dat bewerkstelligen?</text:p>
      <text:p text:style-name="ifm_p_mt.3.76mm_ifm">Vraag 4</text:p>
      <text:p text:style-name="ifm_p_ifm">Deelt u de mening dat een drachtige wolf in haar eigen territorium, zonder dat zij gestoord wordt, niet snel een drukke weg zou oversteken overdag? Zo nee, waarom niet? Zo ja, beaamt u dat de doodgereden wolvin gestoord is door recreanten?</text:p>
      <text:p text:style-name="ifm_p_mt.3.76mm_ifm">Vraag 5</text:p>
      <text:p text:style-name="ifm_p_ifm">Is het waar dat er nauwelijks dieren worden aangereden in gebieden waar de maximumsnelheid 60 kilometer per uur bedraagt?</text:p>
      <text:p text:style-name="ifm_p_mt.3.76mm_ifm">Vraag 6</text:p>
      <text:p text:style-name="ifm_p_ifm">Bent u bereid de maximumsnelheid op secundaire wegen in het leefgebied van de wolf substantieel te verlagen? Zo nee, waarom niet? Zo ja, tot welk maximum en in welk tijdslot?</text:p>
      <text:p text:style-name="ifm_p_mt.3.76mm_ifm">Vraag 7</text:p>
      <text:p text:style-name="ifm_p_ifm">Bent u bereid om de maximumsnelheid rond het leefgebied van de otter te verlagen, gezien een derde van de otters de dood vindt door verkeer? Zo nee, waarom niet? Zo ja, tot welk maximum?<text:note text:id="ID-2021Z04408-d37e96" text:note-class="footnote"><text:note-citation text:label="2 ">2</text:note-citation><text:note-body><text:p text:style-name="ifm_p_font.normal_size.6.93pt_mt..5mm_indent.-0.1161in_mleft.0.1161in_ifm">NRC Handelsblad, 5 maart 2021, «De otter doet het goed in de Nederalndse wateren – maar sterft vaak op straat' (De otter doet het goed in de Nederlandse wateren – maar sterft vaak op straat – NRC)</text:p></text:note-body></text:note></text:p>
      <text:p text:style-name="ifm_p_mt.3.76mm_ifm">Vraag 8</text:p>
      <text:p text:style-name="ifm_p_ifm">Deelt u de mening dat extra rust in natuurgebieden niet samengaat met militaire oefenvluchten boven de Veluwe en met activiteiten die samenhangen met afschot van dieren in draag- en zoogtijd? Zo nee, waarom niet?</text:p>
      <text:p text:style-name="ifm_p_mt.3.76mm_ifm">Vraag 9</text:p>
      <text:p text:style-name="ifm_p_ifm">Kunt u aangeven of er dezer dagen militaire oefenvluchten boven de Veluwe gehouden worden en/of wanneer deze gehouden zullen worden?</text:p>
      <text:p text:style-name="ifm_p_mt.3.76mm_ifm">Vraag 10</text:p>
      <text:p text:style-name="ifm_p_ifm">Kunt u aangeven of er dezer dagen afschotactiviteiten gehouden worden op de Veluwe? Zo ja, welke diersoorten worden geschoten?</text:p>
      <text:p text:style-name="ifm_p_mt.3.76mm_ifm">Vraag 11</text:p>
      <text:p text:style-name="ifm_p_ifm">Bent u bereid een verbod op laagvliegen en afschot uit te vaardigen gedurende draag- en zoogtijd van de wolf in het leefgebied van de wolf? Zo nee, waarom niet? Zo ja, op welke termijn en wijze?</text:p>
      <text:p text:style-name="ifm_p_mt.3.76mm_ifm">Vraag 12</text:p>
      <text:p text:style-name="ifm_p_ifm">Bent u bereid tot het nemen van beleidsmaatregelen om het leefgebied van de wolf beter te bescherm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drijden van een wolvin door drukte in natuurgebieden</dc:title>
    <meta:user-defined meta:name="OVERHEIDop.ParlID/DC.identifier">kv-tk-2021Z04408</meta:user-defined>
    <meta:user-defined meta:name="DCTERMS.W3CDTF/OVERHEIDop.datumIndiening">2021-03-10</meta:user-defined>
    <meta:user-defined meta:name="OVERHEIDop.KamervraagTypen/DC.type">Schriftelijke vragen</meta:user-defined>
    <meta:user-defined meta:name="OVERHEIDop.vraagnummer">2021Z04408</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Het doodrijden van een wolvin door drukte in natuurgebieden</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Weg</meta:user-defined>
    <meta:user-defined meta:name="OVERHEIDop.versieInformatie"/>
  </office:meta>
</office:document-meta>
</file>