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4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406</text:p>
      <text:p text:style-name="ifm_p_font.roman_mt.3.76mm_ifm">Vragen van het lid <text:span text:style-name="ifm_span_font.bold_ifm">Wassenberg</text:span> (PvdD) aan de Minister-President en de Minister van Landbouw, Natuur en Voedselkwaliteit over <text:span text:style-name="ifm_span_font.italic_ifm">de subsidie aan de Koning voor het beheer van het Kroondomein</text:span> (ingezonden 10 maart 2021).</text:p>
      <text:p text:style-name="ifm_p_mt.3.76mm_ifm">Vraag 1</text:p>
      <text:p text:style-name="ifm_p_ifm">Klopt het dat de Subsidieverordening Natuur- en landschapsbeheer Gelderland 2016 (SVNL Gelderland 2016) stelt dat alleen subsidie wordt gegeven aan een natuurlijke rechtspersoon (via eigendom of erfpacht)?</text:p>
      <text:p text:style-name="ifm_p_mt.3.76mm_ifm">Vraag 2</text:p>
      <text:p text:style-name="ifm_p_ifm">Kunt u aangeven wie privaatrechtelijk de eigenaar is van het Kroondomein? Klopt het dat voor het beheer van het Kroondomein geen subsidie kan worden aangevraagd indien de Staat eigenaar is?</text:p>
      <text:p text:style-name="ifm_p_mt.3.76mm_ifm">Vraag 3</text:p>
      <text:p text:style-name="ifm_p_ifm">Klopt het dat een formele subsidieaanvraag (volgens het gebruikelijke format) ontbreekt in de aangeleverde stukken? Zo ja, bent u bereid de aanvraag alsnog aan de Kamer te zenden? Zo nee, hoe kan een subsidie worden toegekend zonder deugdelijke aanvraag?</text:p>
      <text:p text:style-name="ifm_p_mt.3.76mm_ifm">Vraag 4</text:p>
      <text:p text:style-name="ifm_p_ifm">Klopt het dat de Koning niet als vruchtdrager van het Kroondomein beschouwd kan worden, omdat het recht van vruchtgebruik niet is vastgelegd in het kadaster? Zo nee, waarom niet?</text:p>
      <text:p text:style-name="ifm_p_mt.3.76mm_ifm">Vraag 5</text:p>
      <text:p text:style-name="ifm_p_ifm">Beaamt u dat volgens de geldende voorschriften een natuurbeheerder die overheidssubsidie ontvangt, het gebied 358 dagen per jaar moet openstellen en dat maximaal 1 hectare ter bescherming van de persoonlijke levenssfeer gedurende het jaar mag worden afgeschermd?</text:p>
      <text:p text:style-name="ifm_p_mt.3.76mm_ifm">Vraag 6</text:p>
      <text:p text:style-name="ifm_p_ifm">Beaamt u dat er een uitzondering is gemaakt voor de Koning met betrekking tot de openingsstellingsvereiste van de subsidieverlening? Zo nee, waarom niet? Zo ja, klopt het dat deze uitzondering is gegeven met het oog op de «Koninklijke jacht»?</text:p>
      <text:p text:style-name="ifm_p_mt.3.76mm_ifm">Vraag 7</text:p>
      <text:p text:style-name="ifm_p_ifm">Vormt het beschermen van de «Koninklijke jacht» een belang dat bij het verlenen van de subsidie grondslag kan vormen voor het treffen van een speciale regeling? Zo ja, op grond van welke wettelijke bepaling?</text:p>
      <text:p text:style-name="ifm_p_mt.3.76mm_ifm">Vraag 8</text:p>
      <text:p text:style-name="ifm_p_ifm">Beaamt u dat het Kroondomein negen maanden per jaar volledig is opengesteld voor het publiek en dat dit de veiligheid van de Koning kennelijk niet in gevaar brengt?</text:p>
      <text:p text:style-name="ifm_p_mt.3.76mm_ifm">Vraag 9</text:p>
      <text:p text:style-name="ifm_p_ifm">Klopt het dat de Koning regelmatig het Kroondomein bezoekt terwijl het opengesteld is voor publiek? Zo ja, beaamt u dat de veiligheid van de Koning ook dan voldoende gewaarborgd blijft?</text:p>
      <text:p text:style-name="ifm_p_mt.3.76mm_ifm">Vraag 10</text:p>
      <text:p text:style-name="ifm_p_ifm">Op basis van welke wettelijk onderbouwde argumenten mag het Kroondomein drie maanden afgesloten zijn, wetende dat de veiligheid in de overige negen maanden gedurende openstelling gegarandeerd kan worden? Om welke reden zou de veiligheid tussen 15 september en 25 december niet gegarandeerd kunnen worden?</text:p>
      <text:p text:style-name="ifm_p_mt.3.76mm_ifm">Vraag 11</text:p>
      <text:p text:style-name="ifm_p_ifm">Onderschrijft u dat het afschermen van het Kroondomein niet geschiedt om reden van de veiligheid van de Koning? Zo nee, waarom niet? Zo ja, welke wettelijk beschermde belangen kunnen dan rechtvaardigen dat een deel van het Kroondomein voor drie maanden wordt afgesloten en hoe verhoudt zich dit tot de behandeling van andere grondbezitters/gebruikers?</text:p>
      <text:p text:style-name="ifm_p_mt.3.76mm_ifm">Vraag 12</text:p>
      <text:p text:style-name="ifm_p_ifm">Is in het kader van de subsidieverlening besloten de Tweede en Eerste Kamer daarover niet te informeren omdat dit voor «politieke en/of maatschappelijke ophef kan zorgen, omdat dan zichtbaar wordt dat er subsidie wordt verstrekt aan Kroondomein het Loo»?<text:note text:id="ID-2021Z04406-d37e109" text:note-class="footnote"><text:note-citation text:label="1 ">1</text:note-citation><text:note-body><text:p text:style-name="ifm_p_font.normal_size.6.93pt_mt..5mm_indent.-0.1161in_mleft.0.1161in_ifm">Beheerplan 2016–2021 Collectief Kroondomein Het Loo (2021D09154).</text:p></text:note-body></text:note></text:p>
      <text:p text:style-name="ifm_p_mt.3.76mm_ifm">Vraag 13</text:p>
      <text:p text:style-name="ifm_p_ifm">Deelt u de mening dat het onacceptabel is de democratische controle van het parlement op deze wijze te belemmeren? Zo nee, waarom niet? Zo ja, hoe heeft deze belemmering van de parlementaire controle dan toch kunnen plaatsvinden?</text:p>
      <text:p text:style-name="ifm_p_mt.3.76mm_ifm">Vraag 14</text:p>
      <text:p text:style-name="ifm_p_ifm">Bent u bereid om de Koning te verzoeken de miljoenensubsidie terug te betalen, aangezien de Koning deze subsidie ten onrechte heeft ontvangen, immers zonder wettelijke grondslag en in strijd met het gelijkheidsbeginsel? Zo nee, waarom niet?</text:p>
      <text:p text:style-name="ifm_p_mt.3.76mm_ifm">Vraag 15</text:p>
      <text:p text:style-name="ifm_p_ifm">Heeft u een verklaring waarom de stukken met betrekking tot de subsidieverlening niet zoals gevraagd voor 1 maart naar de Kamer gezonden zijn en voor het feit dat in de pers gesproken is over onenigheid in het kabinet over het al dan niet openbaar maken van de stukken?<text:note text:id="ID-2021Z04406-d37e132" text:note-class="footnote"><text:note-citation text:label="2 ">2</text:note-citation><text:note-body><text:p text:style-name="ifm_p_font.normal_size.6.93pt_mt..5mm_indent.-0.1161in_mleft.0.1161in_ifm">Website Zembla, 4 maart 2021, «Onenigheid binnen kabinet over vrijgeven documenten rondom subsidie Koning» (https://www.bnnvara.nl/zembla/artikelen/onenigheid-binnen-kabinet-over-vrijgeven-documenten-rondom-subsidie-koning).</text:p></text:note-body></text:note></text:p>
      <text:p text:style-name="ifm_p_mt.3.76mm_ifm">Vraag 16</text:p>
      <text:p text:style-name="ifm_p_ifm">Kunt u deze vragen één voor één en op zo kort mogelijke termijn beantwoorden, bij voorkeur vóór 17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ubsidie aan de Koning voor het beheer van het Kroondomein</dc:title>
    <meta:user-defined meta:name="OVERHEIDop.ParlID/DC.identifier">kv-tk-2021Z04406</meta:user-defined>
    <meta:user-defined meta:name="DCTERMS.W3CDTF/OVERHEIDop.datumIndiening">2021-03-10</meta:user-defined>
    <meta:user-defined meta:name="OVERHEIDop.KamervraagTypen/DC.type">Schriftelijke vragen</meta:user-defined>
    <meta:user-defined meta:name="OVERHEIDop.vraagnummer">2021Z04406</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0</meta:user-defined>
    <meta:user-defined meta:name="DC.title">De subsidie aan de Koning voor het beheer van het Kroondomein</meta:user-defined>
    <meta:user-defined meta:name="DCTERMS.W3CDTF/DCTERMS.available">2021-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Bestuur | Koninklijk Huis</meta:user-defined>
    <meta:user-defined meta:name="OVERHEIDop.versieInformatie"/>
  </office:meta>
</office:document-meta>
</file>