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02</text:p>
      <text:p text:style-name="ifm_p_font.roman_mt.3.76mm_ifm">Vragen van de leden <text:span text:style-name="ifm_span_font.bold_ifm">Voordewind</text:span> (ChristenUnie), <text:span text:style-name="ifm_span_font.bold_ifm">Van den Hul</text:span> (PvdA), <text:span text:style-name="ifm_span_font.bold_ifm">Karabulut</text:span> (SP) en <text:span text:style-name="ifm_span_font.bold_ifm">Van den Nieuwenhuijzen</text:span> (GroenLinks) aan de Minister voor Buitenlandse Handel en Ontwikkelingssamenwerking over <text:span text:style-name="ifm_span_font.italic_ifm">het beleid van de Rijksdienst voor Ondernemend Nederland om Nederlandse bedrijven te stimuleren tot investeringen in de sportsector van Qatar</text:span> (ingezonden 10 maart 2021).</text:p>
      <text:p text:style-name="ifm_p_mt.3.76mm_ifm">Vraag 1</text:p>
      <text:p text:style-name="ifm_p_ifm">Bent u op de hoogte van de arbeidsomstandigheden waaronder buitenlandse werknemers is Qatar werken aan de bouw van voetbalstadions en bent u bekend met het geschatte aantal doden dat daarbij gevallen is?<text:note text:id="ID-2021Z04402-d37e65" text:note-class="footnote"><text:note-citation text:label="1 ">1</text:note-citation><text:note-body><text:p text:style-name="ifm_p_font.normal_size.6.93pt_mt..5mm_indent.-0.1161in_mleft.0.1161in_ifm">De Volkskrant, 23 februari 2021, «Bouw stadions WK voetbal Qatar eist al 6.500 levens in tien jaar», www.volkskrant.nl/nieuws-achtergrond/bouw-stadions-wk-voetbal-qatar-eist-al-6-500-levens-in-tien-jaar~b5be341a/?referrer=https%3A%2F%2Fwww.bing.com%2F.</text:p></text:note-body></text:note> Hoe beoordeelt u deze situatie?</text:p>
      <text:p text:style-name="ifm_p_mt.3.76mm_ifm">Vraag 2</text:p>
      <text:p text:style-name="ifm_p_ifm">Acht u het beleid van de Rijksdienst voor Ondernemend Nederland (RVO) om investeringen in de sportsector van Qatar aan te moedigen<text:note text:id="ID-2021Z04402-d37e79" text:note-class="footnote"><text:note-citation text:label="2 ">2</text:note-citation><text:note-body><text:p text:style-name="ifm_p_font.normal_size.6.93pt_mt..5mm_indent.-0.1161in_mleft.0.1161in_ifm">Rijksdienst voor Ondernemend Nederland, «Zakelijke kansen in Qatar», laatst gewijzigd op 14 januari 2021, www.rvo.nl/onderwerpen/internationaal-ondernemen/landenoverzicht/qatar/zakelijke-kansen.</text:p></text:note-body></text:note> niet strijdig met uw beleid om internationaal maatschappelijk verantwoord ondernemen (IMVO) te stimuleren<text:note text:id="ID-2021Z04402-d37e88" text:note-class="footnote"><text:note-citation text:label="3 ">3</text:note-citation><text:note-body><text:p text:style-name="ifm_p_font.normal_size.6.93pt_mt..5mm_indent.-0.1161in_mleft.0.1161in_ifm">Rijksdienst voor Ondernemend Nederland, «Informatie over MVO in het buitenland», laatst gewijzigd op 2 februari 2021, www.rvo.nl/onderwerpen/internationaal-ondernemen/kennis-en-informatie/maatschappelijk-verantwoord-ondernemen-mvo-het-buitenland/informatie.</text:p></text:note-body></text:note>, dit in het licht van wat er bekend is over de situatie van buitenlandse werknemers in Qatar? Zo nee, kunt u dat toelichten?</text:p>
      <text:p text:style-name="ifm_p_mt.3.76mm_ifm">Vraag 3</text:p>
      <text:p text:style-name="ifm_p_ifm">Wijst de RVO geïnteresseerde bedrijven op de situatie van buitenlandse werknemers in Qatar als zij bedrijven wijst op de kansen die «er vooral bij de aanbestedingen bij onderaannemers voor de grote stadions» liggen?</text:p>
      <text:p text:style-name="ifm_p_mt.3.76mm_ifm">Vraag 4</text:p>
      <text:p text:style-name="ifm_p_ifm">Op welke manier dragen Nederlandse investeringen in de bouw van stadions bij aan de verbetering van de arbeidsomstandigheden van de werknemers in Qatar? Op welke manier stelt de RVO IMVO-gerelateerde eisen aan Nederlandse bedrijven bij hun ondersteuning van deze bedrijven?</text:p>
      <text:p text:style-name="ifm_p_mt.3.76mm_ifm">Vraag 5</text:p>
      <text:p text:style-name="ifm_p_ifm">Waarom stimuleert de RVO hoe dan ook Nederlandse investeringen in Qatar in het licht van de bekende feiten over de situatie van buitenlandse werknemers daar? Bent u bereid dit beleid te staken? Zo nee, waarom niet?</text:p>
      <text:p text:style-name="ifm_p_mt.3.76mm_ifm">Vraag 6</text:p>
      <text:p text:style-name="ifm_p_ifm">Waarom stimuleert de RVO hoe dan ook Nederlandse investeringen in Qatar in het licht van uw IMVO-beleid?</text:p>
      <text:p text:style-name="ifm_p_mt.3.76mm_ifm">Vraag 7</text:p>
      <text:p text:style-name="ifm_p_ifm">Gaat u deze oproep van de RVO om te investeren in de sportsector van Qatar van de website laten verwijderen en ervoor zorgen dat investeren in de sportsector daar op geen enkele manier meer gestimuleerd wordt? Zo nee, waarom niet?</text:p>
      <text:p text:style-name="ifm_p_mt.3.76mm_ifm">Vraag 8</text:p>
      <text:p text:style-name="ifm_p_ifm">Acht u het beleid van de RVO ten aanzien van Qatar te handhaven nu de Kamer de motie-Karabulut c.s. heeft aangenomen die de regering verzoekt geen afvaardiging te sturen naar het Wereldkampioenschap voetbal in Qatar (Kamerstuk 21 501-02, nr. 2273)?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 van de Rijksdienst voor Ondernemend Nederland om Nederlandse bedrijven te stimuleren tot investeringen in de sportsector van Qatar</dc:title>
    <meta:user-defined meta:name="OVERHEIDop.ParlID/DC.identifier">kv-tk-2021Z04402</meta:user-defined>
    <meta:user-defined meta:name="DCTERMS.W3CDTF/OVERHEIDop.datumIndiening">2021-03-10</meta:user-defined>
    <meta:user-defined meta:name="OVERHEIDop.KamervraagTypen/DC.type">Schriftelijke vragen</meta:user-defined>
    <meta:user-defined meta:name="OVERHEIDop.vraagnummer">2021Z04402</meta:user-defined>
    <meta:user-defined meta:name="OVERHEIDop.indiener">T.J.H. van den Nieuwenhuijzen</meta:user-defined>
    <meta:user-defined meta:name="OVERHEIDop.indiener">S. Karabulut</meta:user-defined>
    <meta:user-defined meta:name="OVERHEIDop.indiener">K.A.E. van den Hul</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Het beleid van de Rijksdienst voor Ondernemend Nederland om Nederlandse bedrijven te stimuleren tot investeringen in de sportsector van Qatar</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