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01</text:p>
      <text:p text:style-name="ifm_p_font.roman_mt.3.76mm_ifm">Vragen van het lid <text:span text:style-name="ifm_span_font.bold_ifm">Slootweg</text:span> (CDA) aan de Staatssecretaris van Volksgezondheid, Welzijn en Sport over <text:span text:style-name="ifm_span_font.italic_ifm">de berichten «Bevrijdingsdefilé in Wageningen dreigt voorgoed te verdwijnen» en «Geen tweede kans voor 75 jaar vrijheid: opnieuw streep door defilé in Wageningen, ook in Groesbeek geen activiteiten»</text:span> (ingezonden 10 maart 2021).</text:p>
      <text:p text:style-name="ifm_p_mt.3.76mm_ifm">Vraag 1</text:p>
      <text:p text:style-name="ifm_p_ifm">Bent u bekend met de berichten «Bevrijdingsdefilé in Wageningen dreigt voorgoed te verdwijnen»?<text:note text:id="ID-2021Z04401-d37e57" text:note-class="footnote"><text:note-citation text:label="1 ">1</text:note-citation><text:note-body><text:p text:style-name="ifm_p_font.normal_size.6.93pt_mt..5mm_indent.-0.1161in_mleft.0.1161in_ifm">Omroep Gelderland, 9 maart 2021, «Bevrijdingsdefilé in Wageningen dreigt voorgoed te verdwijnen» (https://www.omroepgelderland.nl/nieuws/6786235/Bevrijdingsdefile-in-Wageningen-dreigt-voorgoed-te-verdwijnen)</text:p></text:note-body></text:note> en «Geen tweede kans voor 75 jaar vrijheid: opnieuw streep door defilé in Wageningen, ook in Groesbeek geen activiteiten»<text:note text:id="ID-2021Z04401-d37e66" text:note-class="footnote"><text:note-citation text:label="2 ">2</text:note-citation><text:note-body><text:p text:style-name="ifm_p_font.normal_size.6.93pt_mt..5mm_indent.-0.1161in_mleft.0.1161in_ifm">De Gelderlander, 18 februari 2021, «Geen tweede kans voor 75 jaar vrijheid: opnieuw streep door defilé in Wageningen, ook in Groesbeek geen activiteiten» (https://www.gelderlander.nl/wageningen/geen-tweede-kans-voor-75-jaar-vrijheid-opnieuw-streep-door-defile-in-wageningen-ook-in-groesbeek-geen-activiteiten~ab391991/)</text:p></text:note-body></text:note>? Wat vindt u hiervan?</text:p>
      <text:p text:style-name="ifm_p_mt.3.76mm_ifm">Vraag 2</text:p>
      <text:p text:style-name="ifm_p_ifm">Klopt het dat het Ministerie van Defensie heeft aangegeven geen medewerking meer te willen verlenen aan het bevrijdingsdefilé in Wageningen? Zo ja, wat is hiervan de reden?</text:p>
      <text:p text:style-name="ifm_p_mt.3.76mm_ifm">Vraag 3</text:p>
      <text:p text:style-name="ifm_p_ifm">Deelt u de opvatting dat met het defilé een verbinding wordt gelegd tussen het verleden en de huidige tijd en dat daarom alles in het werk gezet moet worden om dit in de huidige vorm te laten plaatsvinden? Zo nee, waarom niet?</text:p>
      <text:p text:style-name="ifm_p_mt.3.76mm_ifm">Vraag 4</text:p>
      <text:p text:style-name="ifm_p_ifm">Is er aandacht voor de nog levende veteranen die dit jaar de herdenking op 4 mei en viering van de bevrijding op 5 mei helaas niet kunnen bijwonen?</text:p>
      <text:p text:style-name="ifm_p_mt.3.76mm_ifm">Vraag 5</text:p>
      <text:p text:style-name="ifm_p_ifm">Bent u bereid om met uw collega’s van het Ministerie van Defensie in gesprek te gaan en hierbij, ook voor de komende generaties, het belang van het in stand houden van het jaarlijks herdenken op 4 mei en het vieren van de bevrijding op 5 mei te benadrukken?</text:p>
      <text:p text:style-name="ifm_p_mt.3.76mm_ifm">Vraag 6</text:p>
      <text:p text:style-name="ifm_p_ifm">Bent u bereid om met de gemeente Wageningen te kijken op welke manier het bevrijdingsdefilé in Wageningen de komende jaren doorgang kan vinden? Zo nee, waarom niet?</text:p>
      <text:p text:style-name="ifm_p_mt.3.76mm_ifm">Vraag 7</text:p>
      <text:p text:style-name="ifm_p_ifm">Wat kunt u doen voor organisatoren die vorig jaar vanwege de coronapandemie hun evenement met betrekking tot de viering van 75 jaar bevrijding een jaar hebben moeten uitstellen en dit jaar vanwege deze pandemie weer genoodzaakt zijn activiteiten uit te stellen?</text:p>
      <text:p text:style-name="ifm_p_mt.3.76mm_ifm">Vraag 8</text:p>
      <text:p text:style-name="ifm_p_ifm">Worden, gezien de coronamaatregelen, evenementen in een andere (bijvoorbeeld digitale) vorm georganiseerd, om zo toch recht te doen aan de herdenking van 4 mei en de viering van de bevrijding op 5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Bevrijdingsdefilé in Wageningen dreigt voorgoed te verdwijnen’ en ‘Geen tweede kans voor 75 jaar vrijheid: opnieuw streep door defilé in Wageningen, ook in Groesbeek geen activiteiten’</dc:title>
    <meta:user-defined meta:name="OVERHEIDop.ParlID/DC.identifier">kv-tk-2021Z04401</meta:user-defined>
    <meta:user-defined meta:name="DCTERMS.W3CDTF/OVERHEIDop.datumIndiening">2021-03-10</meta:user-defined>
    <meta:user-defined meta:name="OVERHEIDop.KamervraagTypen/DC.type">Schriftelijke vragen</meta:user-defined>
    <meta:user-defined meta:name="OVERHEIDop.vraagnummer">2021Z04401</meta:user-defined>
    <meta:user-defined meta:name="OVERHEIDop.indiener">E.J. Sloot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De berichten ‘Bevrijdingsdefilé in Wageningen dreigt voorgoed te verdwijnen’ en ‘Geen tweede kans voor 75 jaar vrijheid: opnieuw streep door defilé in Wageningen, ook in Groesbeek geen activiteiten’</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Cultuur en recreatie | Cultuur</meta:user-defined>
    <meta:user-defined meta:name="OVERHEIDop.versieInformatie"/>
  </office:meta>
</office:document-meta>
</file>