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3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396</text:p>
      <text:p text:style-name="ifm_p_font.roman_mt.3.76mm_ifm">Vragen van de leden <text:span text:style-name="ifm_span_font.bold_ifm">De Groot</text:span> en <text:span text:style-name="ifm_span_font.bold_ifm">Diertens</text:span> (beiden D66) aan de ministers van Landbouw, Natuur en Voedselkwaliteit en van Volksgezondheid, Welzijn en Sport over <text:span text:style-name="ifm_span_font.italic_ifm">het bericht «Geen Q-koortsvergoeding voor een op de vijf slachtoffers»</text:span> (ingezonden 10 maart 2021).</text:p>
      <text:p text:style-name="ifm_p_mt.3.76mm_ifm">Vraag 1</text:p>
      <text:p text:style-name="ifm_p_ifm">Bent u bekend met het artikel «Geen Q-koortsvergoeding voor een op de vijf slachtoffers»?<text:note text:id="ID-2021Z04396-d37e59" text:note-class="footnote"><text:note-citation text:label="1 ">1</text:note-citation><text:note-body><text:p text:style-name="ifm_p_font.normal_size.6.93pt_mt..5mm_indent.-0.1161in_mleft.0.1161in_ifm">Website NOS, 9 maart 2021, «Geen Q-koortsvergoeding voor een op de vijf slachtoffers»,  https://nos.nl/regio/brabant/artikel/107046-geen-q-koortsvergoeding-voor-een-op-de-vijf-slachtoffers</text:p></text:note-body></text:note></text:p>
      <text:p text:style-name="ifm_p_mt.3.76mm_ifm">Vraag 2</text:p>
      <text:p text:style-name="ifm_p_ifm">Is het u bekend dat ongeveer zeshonderd mensen die als Q-koortsslachtoffer een tegemoetkoming bij de regering hebben aangevraagd, die niet krijgen toegewezen?</text:p>
      <text:p text:style-name="ifm_p_mt.3.76mm_ifm">Vraag 3</text:p>
      <text:p text:style-name="ifm_p_ifm">Hoe verklaart u het hoge percentage afwijzingen van twintig procent?</text:p>
      <text:p text:style-name="ifm_p_mt.3.76mm_ifm">Vraag 4</text:p>
      <text:p text:style-name="ifm_p_ifm">Klopt het dat u signalen heeft ontvangen van slachtoffers dat nadat zij stelden dat de voorwaarden voor een tegemoetkoming oneerlijk waren, de voorwaarden iets zijn versoepeld? Zo ja, hoe zijn de voorwaarden aangepast?</text:p>
      <text:p text:style-name="ifm_p_mt.3.76mm_ifm">Vraag 5</text:p>
      <text:p text:style-name="ifm_p_ifm">Hoe komt het dat nog steeds een op de vijf slachtoffers na het aanpassen van de voorwaarden buiten de boot valt?</text:p>
      <text:p text:style-name="ifm_p_mt.3.76mm_ifm">Vraag 6</text:p>
      <text:p text:style-name="ifm_p_ifm">Is het voor een Q-koortspatiënt altijd mogelijk om te achterhalen wanneer een besmetting heeft plaatsgevonden?</text:p>
      <text:p text:style-name="ifm_p_mt.3.76mm_ifm">Vraag 7</text:p>
      <text:p text:style-name="ifm_p_ifm">Klopt het dat dit een voorwaarde is om in aanmerking te komen voor een tegemoetkoming?</text:p>
      <text:p text:style-name="ifm_p_mt.3.76mm_ifm">Vraag 8</text:p>
      <text:p text:style-name="ifm_p_ifm">Klopt het dat er slachtoffers zijn die de Q-koorts diagnose te laat kregen om aanspraak te kunnen maken op de tegemoetkoming? Zo ja, bent u bereid deze personen alsnog een tegemoetkoming aan te bieden?</text:p>
      <text:p text:style-name="ifm_p_mt.3.76mm_ifm">Vraag 9</text:p>
      <text:p text:style-name="ifm_p_ifm">Bent u bereid nogmaals naar de afgewezen aanvragen te kijken, zodat zeker is dat aanvragen niet onterecht zijn afgew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n Q-koortsvergoeding voor een op de vijf slachtoffers'</dc:title>
    <meta:user-defined meta:name="OVERHEIDop.ParlID/DC.identifier">kv-tk-2021Z04396</meta:user-defined>
    <meta:user-defined meta:name="DCTERMS.W3CDTF/OVERHEIDop.datumIndiening">2021-03-10</meta:user-defined>
    <meta:user-defined meta:name="OVERHEIDop.KamervraagTypen/DC.type">Schriftelijke vragen</meta:user-defined>
    <meta:user-defined meta:name="OVERHEIDop.vraagnummer">2021Z04396</meta:user-defined>
    <meta:user-defined meta:name="OVERHEIDop.indiener">A.E. Diertens</meta:user-defined>
    <meta:user-defined meta:name="OVERHEIDop.indiener">T.C.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0</meta:user-defined>
    <meta:user-defined meta:name="DC.title">Het bericht ‘Geen Q-koortsvergoeding voor een op de vijf slachtoffers'</meta:user-defined>
    <meta:user-defined meta:name="DCTERMS.W3CDTF/DCTERMS.available">2021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