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95</text:p>
      <text:p text:style-name="ifm_p_font.roman_mt.3.76mm_ifm">Vragen van de leden <text:span text:style-name="ifm_span_font.bold_ifm">Omtzigt,</text:span> <text:span text:style-name="ifm_span_font.bold_ifm"> Peters</text:span>(beiden CDA), <text:span text:style-name="ifm_span_font.bold_ifm">Lodders</text:span> (VVD), <text:span text:style-name="ifm_span_font.bold_ifm">Edgar Mulder</text:span> (PVV), <text:span text:style-name="ifm_span_font.bold_ifm">Van Weyenberg</text:span> (D66), <text:span text:style-name="ifm_span_font.bold_ifm">Snels</text:span> (GroenLinks), <text:span text:style-name="ifm_span_font.bold_ifm">Nijboer</text:span> (PvdA), <text:span text:style-name="ifm_span_font.bold_ifm">Bruins</text:span> (ChristenUnie), <text:span text:style-name="ifm_span_font.bold_ifm">Van Raan</text:span> (PvdD), <text:span text:style-name="ifm_span_font.bold_ifm">Azarkan</text:span> (Denk), <text:span text:style-name="ifm_span_font.bold_ifm">Van Haga</text:span> (FvD), <text:span text:style-name="ifm_span_font.bold_ifm">Van Otterloo</text:span> (50PLUS), <text:span text:style-name="ifm_span_font.bold_ifm">Leijten</text:span> (SP), <text:span text:style-name="ifm_span_font.bold_ifm">Stoffer</text:span> (SGP) en <text:span text:style-name="ifm_span_font.bold_ifm">Van Kooten-Arissen</text:span> (Van Kooten-Arissen) aan de Staatssecretarissen van Financiën en de Minister van Sociale Zaken en Werkgelegenheid over <text:span text:style-name="ifm_span_font.italic_ifm">het bericht dat de Belastingdienst de beslagvrije voet niet hanteert bij de verrekening van toeslagen</text:span> (ingezonden 10 maart 2021).</text:p>
      <text:p text:style-name="ifm_p_mt.3.76mm_ifm">Vraag 1</text:p>
      <text:p text:style-name="ifm_p_ifm">Heeft u kennisgenomen van de brief van de Landelijke Organisatie Sociaal Raadslieden (LOSR) van 9 maart 2021 aan de Staatssecretaris van Financiën, belast met Toeslagen en Douane, over het niet toepassen van de beslagvrije voet bij de verrekening van toeslagen?<text:note text:id="ID-2021Z04395-d37e55" text:note-class="footnote"><text:note-citation text:label="1 ">1</text:note-citation><text:note-body><text:p text:style-name="ifm_p_font.normal_size.6.93pt_mt..5mm_indent.-0.1161in_mleft.0.1161in_ifm">www.sociaalwerknederland.nl</text:p></text:note-body></text:note></text:p>
      <text:p text:style-name="ifm_p_mt.3.76mm_ifm">Vraag 2</text:p>
      <text:p text:style-name="ifm_p_ifm">Klopt het dat wanneer een terugvordering van de huurtoeslag verrekend wordt met de huurtoeslag, de Belastingdienst de beslagvrije voet niet toepast op dit moment?</text:p>
      <text:p text:style-name="ifm_p_mt.3.76mm_ifm">Vraag 3</text:p>
      <text:p text:style-name="ifm_p_ifm">Klopt het dat iemand die een inkomen heeft van 1.300 euro (inclusief toeslagen, zoals de huurtoeslag en de zorgtoeslag), een beslagvrije voet van 1.200 euro en bij wie maandelijks 200 euro huurtoeslag wordt teruggevorderd via verrekening, dus effectief 1.100 euro inkomen op zijn of haar bankrekening krijgt en dat de Belastingdienst bij deze verrekening de beslagvrije voet niet toepast?</text:p>
      <text:p text:style-name="ifm_p_mt.3.76mm_ifm">Vraag 4</text:p>
      <text:p text:style-name="ifm_p_ifm">Klopt het dat op dit moment de Belastingdienst bij toeslagen wel de automatische verrekening in 24 maanden toepast, maar geen dwangverrekening? Ofwel dat bij toeslagen en verrekening de beslagvrije voet effectief een wassen neus is?</text:p>
      <text:p text:style-name="ifm_p_mt.3.76mm_ifm">Vraag 5</text:p>
      <text:p text:style-name="ifm_p_ifm">Herinnert u zich dat in de memorie van toelichting van het wetsvoorstel vereenvoudiging beslagvrije voet het volgende stond: «Voorts wordt aan de limitatieve opsomming een vordering tot periodieke betaling toegevoegd: een tegemoetkoming als bedoeld in artikel 2, eerste lid, onderdeel h, Algemene wet inkomensafhankelijke regelingen (Awir) (onderdeel j), uitgezonderd de Kinderopvangtoeslag. Bij de bedoelde tegemoetkomingen gaat het om de huurtoeslag, de zorgtoeslag en het kindgebonden budget. Ook bij beslag dan wel verrekening met betrekking tot deze toeslagen dient de beslagvrije voet in acht te worden genomen»?<text:note text:id="ID-2021Z04395-d37e88" text:note-class="footnote"><text:note-citation text:label="2 ">2</text:note-citation><text:note-body><text:p text:style-name="ifm_p_font.normal_size.6.93pt_mt..5mm_indent.-0.1161in_mleft.0.1161in_ifm">Kamerstuk 34 628, nr. 3.</text:p></text:note-body></text:note></text:p>
      <text:p text:style-name="ifm_p_mt.3.76mm_ifm">Vraag 6</text:p>
      <text:p text:style-name="ifm_p_ifm">Heeft u er kennis van genomen dat in de geciteerde passage het woord verrekening staat en dat daaronder toch echt verstaan moet worden verrekening van een te hoog voorschot in de huurtoeslag met de lopende huurtoeslag (en zorgtoeslag met de huidige zorgtoeslag en kindgebonden budget met het huidige kindgebonden budget)?</text:p>
      <text:p text:style-name="ifm_p_mt.3.76mm_ifm">Vraag 7</text:p>
      <text:p text:style-name="ifm_p_ifm">Herinnert u zich dat het hele traject van de vereenvoudiging van de beslagvrije voet juist begonnen is met de rapporten van de Nationale ombudsman sinds 2012 over mensen die bij verrekeningen van toeslagen in de problemen kwamen (zie het rapport van de Tijdelijke commissie Uitvoeringsorganisaties)?<text:note text:id="ID-2021Z04395-d37e108" text:note-class="footnote"><text:note-citation text:label="3 ">3</text:note-citation><text:note-body><text:p text:style-name="ifm_p_font.normal_size.6.93pt_mt..5mm_indent.-0.1161in_mleft.0.1161in_ifm">Kamerstuk 35 387, nr. 2, pagina 55.</text:p></text:note-body></text:note></text:p>
      <text:p text:style-name="ifm_p_mt.3.76mm_ifm">Vraag 8</text:p>
      <text:p text:style-name="ifm_p_ifm">Wat vindt u van het feit dat we na acht jaar Kamervragen, wetsvoorstellen en verhalen van mensen die in diepe ellende gestort zijn door terugvorderingen – denk aan het kinderopvangtoeslagschandaal – nu moeten constateren dat de beslagvrije voet nog altijd niet toegepast wordt bij verrekening?</text:p>
      <text:p text:style-name="ifm_p_mt.3.76mm_ifm">Vraag 9</text:p>
      <text:p text:style-name="ifm_p_ifm">Op welk moment heeft de regering bepaald dat verrekening met een lopende toeslag – dat toch echt de overgrote meerderheid van de gevallen betreft – niet onder deze wet zou vallen en hoe heeft de regering dat aan de Kamer meegedeeld?</text:p>
      <text:p text:style-name="ifm_p_mt.3.76mm_ifm">Vraag 10</text:p>
      <text:p text:style-name="ifm_p_ifm">Deelt u de mening van de sociaal raadslieden dat uit twee wetten, namelijk art. 475c, eerste lid, onder j, van het Wetboek van burgerlijke rechtsvordering en art. 4:93, vierde lid, van de Algemene wet bestuursrecht (Awb), volgt dat de verrekening in maximaal 24 maanden gewoon onder de wet vereenvoudiging beslagvrije voet valt?</text:p>
      <text:p text:style-name="ifm_p_mt.3.76mm_ifm">Vraag 11</text:p>
      <text:p text:style-name="ifm_p_ifm">Deelt u de mening dat de lagere regelgeving (namelijk artikel 7 van de Uitvoeringsregeling Awir, die stelt: «De Belastingdienst/Toeslagen kan ambtshalve een betaling in termijnen bewerkstelligen door middel van verrekening van de terugvordering met aan dezelfde belanghebbende periodiek uit te betalen bedragen») feitelijk indruist tegen de hogere wetgeving en dat dus deze verrekening niet kan plaatsvinden?</text:p>
      <text:p text:style-name="ifm_p_mt.3.76mm_ifm">Vraag 12</text:p>
      <text:p text:style-name="ifm_p_ifm">Is de Staat, indien mensen door verrekening onder de beslagvrije voet terechtkomen, aansprakelijk voor de vervolgschade omdat hij zich niet aan de wet houdt?</text:p>
      <text:p text:style-name="ifm_p_mt.3.76mm_ifm">Vraag 13</text:p>
      <text:p text:style-name="ifm_p_ifm">Wat gaat u doen wanneer iemand uit zijn huis gezet wordt omdat hij door verrekening onder de beslagvrije voet komt en de Belastingdienst de wet niet naleeft? Waar kan zo’n persoon terecht voor onmiddellijk hulp (dus geen formulieren, bezwaren en beroepen)?</text:p>
      <text:p text:style-name="ifm_p_mt.3.76mm_ifm">Vraag 14</text:p>
      <text:p text:style-name="ifm_p_ifm">Waarom maakt de Belastingdienst op de website onderscheid tussen verrekening en dwangverrekening: «De beslagvrije voet berekenen we alleen bij zogeheten «dwangverrekening». Dus nadat u bijvoorbeeld een aanmaning of een dwangbevel hebt gekregen»?</text:p>
      <text:p text:style-name="ifm_p_mt.3.76mm_ifm">Vraag 15</text:p>
      <text:p text:style-name="ifm_p_ifm">Klopt het de Awb geen onderscheid kent tussen verrekening en dwangverrekening, al was het alleen maar omdat de verrekening niet vrijwillig is, maar eenzijdig door de Belastingdienst opgelegd wordt? Indien dat onderscheid in de Awb wel bestaat, kunt u dan aangeven waar dat gemaakt wordt in de Awb?</text:p>
      <text:p text:style-name="ifm_p_mt.3.76mm_ifm">Vraag 16</text:p>
      <text:p text:style-name="ifm_p_ifm">Krijgt een deurwaarder, indien deze bij de Belastingdienst opvraagt wat de huurtoeslag is van een persoon die 350 euro toeslag krijgt en een verrekening van 200 euro zodat hij effectief 150 euro per maand ontvangt, dan het bedrag van 350 euro of van 150 euro te horen? En baseert de deurwaarder de berekening van de beslagvrije voet dan op 350 euro of op 150 euro huurtoeslag per maand?</text:p>
      <text:p text:style-name="ifm_p_mt.3.76mm_ifm">Vraag 17</text:p>
      <text:p text:style-name="ifm_p_ifm">Bent u bereid om op zeer, zeer korte termijn in overleg te treden met zowel de Nationale ombudsman als de sociaal raadslieden en binnen twee weken met een voorstel te komen waardoor mensen niet door verrekening van toeslagen onder de beslagvrije voet kunnen komen? Kunt u een gezamenlijk voorstel aan de Kamer doen toekomen?</text:p>
      <text:p text:style-name="ifm_p_mt.3.76mm_ifm">Vraag 18</text:p>
      <text:p text:style-name="ifm_p_ifm">Welke lessen heeft u nu geleerd van de Parlementaire ondervragingscommissie Kinderopvangtoeslag en de Tijdelijke commissie Uitvoeringsorganisaties om burgers in ieder geval recht te laten houden op de beslagvrije voet?</text:p>
      <text:p text:style-name="ifm_p_mt.3.76mm_ifm">Vraag 19</text:p>
      <text:p text:style-name="ifm_p_ifm">Geven de gemeentes op de juiste wijze invulling van de beslagvrije voet?</text:p>
      <text:p text:style-name="ifm_p_mt.3.76mm_ifm">Vraag 20</text:p>
      <text:p text:style-name="ifm_p_ifm">Kunt u deze vragen een voor een en binnen drie weken beantwoorden?</text:p>
      <text:h text:style-name="ifm_p_font.bold_mt.5.08mm_page.keep-with-next_ifm" text:outline-level="2">Toelichting:</text:h>
      <text:p text:style-name="ifm_p_mt.4.23mm_ifm">Deze vragen dienen ter aanvulling op eerdere vragen terzake van het lid Lodders (VVD), ingezonden 10 maart 2021 (vraagnummer 2021Z043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lastingdienst de beslagvrije voet niet hanteert bij de verrekening van toeslagen</dc:title>
    <meta:user-defined meta:name="OVERHEIDop.ParlID/DC.identifier">kv-tk-2021Z04395</meta:user-defined>
    <meta:user-defined meta:name="DCTERMS.W3CDTF/OVERHEIDop.datumIndiening">2021-03-10</meta:user-defined>
    <meta:user-defined meta:name="OVERHEIDop.KamervraagTypen/DC.type">Schriftelijke vragen</meta:user-defined>
    <meta:user-defined meta:name="OVERHEIDop.vraagnummer">2021Z04395</meta:user-defined>
    <meta:user-defined meta:name="OVERHEIDop.indiener">F.M. van Kooten-Arissen</meta:user-defined>
    <meta:user-defined meta:name="OVERHEIDop.indiener">C. Stoffer</meta:user-defined>
    <meta:user-defined meta:name="OVERHEIDop.indiener">R.M. Leijten</meta:user-defined>
    <meta:user-defined meta:name="OVERHEIDop.indiener">G.J.P. van Otterloo</meta:user-defined>
    <meta:user-defined meta:name="OVERHEIDop.indiener">W.R. van Haga</meta:user-defined>
    <meta:user-defined meta:name="OVERHEIDop.indiener">F. Azarkan</meta:user-defined>
    <meta:user-defined meta:name="OVERHEIDop.indiener">L. van Raan</meta:user-defined>
    <meta:user-defined meta:name="OVERHEIDop.indiener">E.E.W. Bruins</meta:user-defined>
    <meta:user-defined meta:name="OVERHEIDop.indiener">H. Nijboer</meta:user-defined>
    <meta:user-defined meta:name="OVERHEIDop.indiener">B.A.W. Snels</meta:user-defined>
    <meta:user-defined meta:name="OVERHEIDop.indiener">S.P.R.A. van Weyenberg</meta:user-defined>
    <meta:user-defined meta:name="OVERHEIDop.indiener">E. (Edgar) Mulder</meta:user-defined>
    <meta:user-defined meta:name="OVERHEIDop.indiener">W.J.H. Lodders</meta:user-defined>
    <meta:user-defined meta:name="OVERHEIDop.indiener">W.P.H.J. Peters</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Het bericht dat de Belastingdienst de beslagvrije voet niet hanteert bij de verrekening van toeslagen</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