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51</text:p>
      <text:p text:style-name="ifm_p_font.roman_mt.3.76mm_ifm">Vragen van het lid <text:span text:style-name="ifm_span_font.bold_ifm">Van Nispen</text:span> (SP) aan de Minister van Justitie en Veiligheid over <text:span text:style-name="ifm_span_font.italic_ifm">spanningen en mogelijke integriteitskwesties in de vakbond van justitieambtenaren</text:span> (ingezonden 9 maart 2021).</text:p>
      <text:p text:style-name="ifm_p_mt.3.76mm_ifm">Vraag 1</text:p>
      <text:p text:style-name="ifm_p_ifm">Bent u bekend met het artikel «Crisis in de vakbond van Justitie» over de spanningen en beschuldigingen van niet integer gedrag in de vakbond van justitieambtenaren, Juvox?<text:note text:id="ID-2021Z04351-d37e55" text:note-class="footnote"><text:note-citation text:label="1 ">1</text:note-citation><text:note-body><text:p text:style-name="ifm_p_font.normal_size.6.93pt_mt..5mm_indent.-0.1161in_mleft.0.1161in_ifm">Argos: 14 oktober 2020) https://www.vpro.nl/argos/lees/nieuws/2020/crisis-in-de-vakbond-van-justitie.html</text:p></text:note-body></text:note></text:p>
      <text:p text:style-name="ifm_p_mt.3.76mm_ifm">Vraag 2</text:p>
      <text:p text:style-name="ifm_p_ifm">Hoeveel meldingen en klachten zijn er binnengekomen en wat was de aard hiervan?</text:p>
      <text:p text:style-name="ifm_p_mt.3.76mm_ifm">Vraag 3</text:p>
      <text:p text:style-name="ifm_p_ifm">Bent u er mee bekend of de door Argos omschreven gang van zaken, de beschuldigingen en de hoge declaraties waar zijn?<text:note text:id="ID-2021Z04351-d37e75" text:note-class="footnote"><text:note-citation text:label="2 ">2</text:note-citation><text:note-body><text:p text:style-name="ifm_p_font.normal_size.6.93pt_mt..5mm_indent.-0.1161in_mleft.0.1161in_ifm">Argos: 14 oktober 2020) https://www.vpro.nl/argos/lees/nieuws/2020/crisis-in-de-vakbond-van-justitie.html</text:p></text:note-body></text:note> Zo ja, wat is uw inhoudelijke reactie hierop? Zo nee, deelt u de mening dat dit onderzocht moet worden?</text:p>
      <text:p text:style-name="ifm_p_mt.3.76mm_ifm">Vraag 4</text:p>
      <text:p text:style-name="ifm_p_ifm">Wat zijn de regels in dit soort gevallen om dergelijke beschuldigingen te onderzoeken en de problemen op te lossen?</text:p>
      <text:p text:style-name="ifm_p_mt.3.76mm_ifm">Vraag 5</text:p>
      <text:p text:style-name="ifm_p_ifm">Welke rol heeft u in een kwestie zoals deze, nu het een Justitievakbond betreft?</text:p>
      <text:p text:style-name="ifm_p_mt.3.76mm_ifm">Vraag 6</text:p>
      <text:p text:style-name="ifm_p_ifm">Loopt hiernaar op dit moment een onafhankelijk onderzoek? Zo ja, wat is daarvan de status? Zo nee, waarom niet? Wat voor signaal zou het afgeven aan andere justitieambtenaren die een misstand willen melden als hier niet serieus naar gekeken zou worden?</text:p>
      <text:p text:style-name="ifm_p_mt.3.76mm_ifm">Vraag 7</text:p>
      <text:p text:style-name="ifm_p_ifm">Deelt u de mening dat dit onafhankelijk moet worden onderzocht? Welke mogelijkheden heeft u om daar vanuit uw rol aan bij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panningen en mogelijke integriteitskwesties in de vakbond van justitieambtenaren</dc:title>
    <meta:user-defined meta:name="OVERHEIDop.ParlID/DC.identifier">kv-tk-2021Z04351</meta:user-defined>
    <meta:user-defined meta:name="DCTERMS.W3CDTF/OVERHEIDop.datumIndiening">2021-03-09</meta:user-defined>
    <meta:user-defined meta:name="OVERHEIDop.KamervraagTypen/DC.type">Schriftelijke vragen</meta:user-defined>
    <meta:user-defined meta:name="OVERHEIDop.vraagnummer">2021Z04351</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9</meta:user-defined>
    <meta:user-defined meta:name="DC.title">Spanningen en mogelijke integriteitskwesties in de vakbond van justitieambtenaren</meta:user-defined>
    <meta:user-defined meta:name="DCTERMS.W3CDTF/DCTERMS.available">2021-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