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50</text:p>
      <text:p text:style-name="ifm_p_font.roman_mt.3.76mm_ifm">Vragen van het lid <text:span text:style-name="ifm_span_font.bold_ifm">Groothuizen</text:span> (D66) aan de ministers van Buitenlandse Zaken en voor Rechtsbescherming over <text:span text:style-name="ifm_span_font.italic_ifm">recente ontwikkelingen in Polen</text:span> (ingezonden 9 maart 2021).</text:p>
      <text:p text:style-name="ifm_p_mt.3.76mm_ifm">Vraag 1</text:p>
      <text:p text:style-name="ifm_p_ifm">Bent u bekend met de recente zorgwekkende ontwikkelingen in Polen met betrekking tot de rechterlijke macht<text:note text:id="ID-2021Z04350-d37e55" text:note-class="footnote"><text:note-citation text:label="1 ">1</text:note-citation><text:note-body><text:p text:style-name="ifm_p_font.normal_size.6.93pt_mt..5mm_indent.-0.1161in_mleft.0.1161in_ifm">Notesfrompoland.com, «Judge critical of Polish government barred from returning to work as dispute over judiciary deepens», 1 maart 2021, Judge critical of Polish government barred from returning to work as dispute over judiciary deepens (notesfrompoland.com).</text:p></text:note-body></text:note> en de vrijheid van media<text:note text:id="ID-2021Z04350-d37e64" text:note-class="footnote"><text:note-citation text:label="2 ">2</text:note-citation><text:note-body><text:p text:style-name="ifm_p_font.normal_size.6.93pt_mt..5mm_indent.-0.1161in_mleft.0.1161in_ifm">Notesfrompoland.com, «Polish state oil giant completes media takeover as editor promises to defend independence», 2 maart 2021, Polish state oil giant completes media takeover as editor promises to defend independence (notesfrompoland.com).</text:p></text:note-body></text:note>?</text:p>
      <text:p text:style-name="ifm_p_mt.3.76mm_ifm">Vraag 2</text:p>
      <text:p text:style-name="ifm_p_ifm">Hoe beoordeelt u deze ontwikkelingen? Welke consequenties verbindt u hieraan?</text:p>
      <text:p text:style-name="ifm_p_mt.3.76mm_ifm">Vraag 3</text:p>
      <text:p text:style-name="ifm_p_ifm">Deelt u de mening dat (voorlopig) weinig uit de ingestelde artikel 7-procedures komt?<text:note text:id="ID-2021Z04350-d37e83" text:note-class="footnote"><text:note-citation text:label="3 ">3</text:note-citation><text:note-body><text:p text:style-name="ifm_p_font.normal_size.6.93pt_mt..5mm_indent.-0.1161in_mleft.0.1161in_ifm">Nederlands Juristen Blad (NJB), 22 januari 2021, aflevering 3, pagina 204.</text:p></text:note-body></text:note></text:p>
      <text:p text:style-name="ifm_p_mt.3.76mm_ifm">Vraag 4</text:p>
      <text:p text:style-name="ifm_p_ifm">Hoe beoordeelt u de stelling dat het rechtsstaatrapport van de Europese Commissie en de discussie daarover in de Raad van Ministers voornamelijk effectief is voor en tussen landen die democratische rechtstaten en te goeder trouw zijn?<text:note text:id="ID-2021Z04350-d37e96" text:note-class="footnote"><text:note-citation text:label="4 ">4</text:note-citation><text:note-body><text:p text:style-name="ifm_p_font.normal_size.6.93pt_mt..5mm_indent.-0.1161in_mleft.0.1161in_ifm">Nederlands Juristen Blad (NJB), 22 januari 2021, aflevering 3, pagina 204.</text:p></text:note-body></text:note> Deelt u de mening dat dit instrument daarmee voor Polen en Hongarije niet zo effectief is? Zo nee, waarom niet? Ziet u mogelijkheden de effectiviteit van dit instrument ook richting deze lidstaten te vergroten?</text:p>
      <text:p text:style-name="ifm_p_mt.3.76mm_ifm">Vraag 5</text:p>
      <text:p text:style-name="ifm_p_ifm">Bent u van mening dat de inbreukprocedures die op dit moment tegen Polen lopen impact hebben op het gedrag van de Poolse regering? Zo ja, waar blijkt dat dan uit?</text:p>
      <text:p text:style-name="ifm_p_mt.3.76mm_ifm">Vraag 6</text:p>
      <text:p text:style-name="ifm_p_ifm">Bent u bekend met de brief die 5.231 rechters naar de Europese Commissie hebben gestuurd?<text:note text:id="ID-2021Z04350-d37e116" text:note-class="footnote"><text:note-citation text:label="5 ">5</text:note-citation><text:note-body><text:p text:style-name="ifm_p_font.normal_size.6.93pt_mt..5mm_indent.-0.1161in_mleft.0.1161in_ifm">IUSTITIA and European Magistrates appeal to European Commission, 10 december 2020, IUSTITIA and European Magistrates appeal to European Commission – Stowarzyszenie Sędziów Polskich Iustitia</text:p></text:note-body></text:note></text:p>
      <text:p text:style-name="ifm_p_mt.3.76mm_ifm">Vraag 7</text:p>
      <text:p text:style-name="ifm_p_ifm">Bent u bekend met de reactie daarop van de Europese Commissie?<text:note text:id="ID-2021Z04350-d37e129" text:note-class="footnote"><text:note-citation text:label="6 ">6</text:note-citation><text:note-body><text:p text:style-name="ifm_p_font.normal_size.6.93pt_mt..5mm_indent.-0.1161in_mleft.0.1161in_ifm">TVN24.pl, 26 maart 2021, Ares (2020) 7844443, Letter Věra Jourová &amp; Didier Reynders Members of the European Commission.</text:p></text:note-body></text:note></text:p>
      <text:p text:style-name="ifm_p_mt.3.76mm_ifm">Vraag 8</text:p>
      <text:p text:style-name="ifm_p_ifm">Hoe beoordeelt u de uitspraak van de Europese Commissie: «Not all the rule of law concerns can be pursued through infringement actions»? Maakt u daaruit op dat de Europese Unie geen verdere inbreukprocedures tegen Polen aan gaat spannen?</text:p>
      <text:p text:style-name="ifm_p_mt.3.76mm_ifm">Vraag 9</text:p>
      <text:p text:style-name="ifm_p_ifm">Vindt u dat daarmee voldoende wordt gedaan aan de crisis in Polen? Zo ja, waarom? Zo nee, ziet u mogelijkheden om op andere manieren druk te zetten op de Poolse regering?</text:p>
      <text:p text:style-name="ifm_p_mt.3.76mm_ifm">Vraag 10</text:p>
      <text:p text:style-name="ifm_p_ifm">Bent u bereid hierover opheldering en waar nodig, om extra actie te vragen aan de Europese Commissie?</text:p>
      <text:p text:style-name="ifm_p_mt.3.76mm_ifm">Vraag 11</text:p>
      <text:p text:style-name="ifm_p_ifm">Hoe beoordeelt u de passage in dezelfde brief dat «there is no one single person or institution that can address all the concerns about rule of law and judicial independence in Poland»? Maakt u daar ook uit op dat de Europese Commissie naar andere actoren kijkt om de rechterlijke macht in Polen te ondersteunen?<text:note text:id="ID-2021Z04350-d37e163" text:note-class="footnote"><text:note-citation text:label="7 ">7</text:note-citation><text:note-body><text:p text:style-name="ifm_p_font.normal_size.6.93pt_mt..5mm_indent.-0.1161in_mleft.0.1161in_ifm">TVN24.pl, 26 maart 2021, Ares (2020) 7844443, Letter Věra Jourová &amp; Didier Reynders Members of the European Commission.</text:p></text:note-body></text:note></text:p>
      <text:p text:style-name="ifm_p_mt.3.76mm_ifm">Vraag 12</text:p>
      <text:p text:style-name="ifm_p_ifm">Zijn de recente ontwikkelingen voldoende aanleiding om alsnog een artikel 259 Verdrag betreffende de Werking van de Europese Unie (VWEU)-actie te overwegen? Zo nee, waarom niet? Zo ja, welke concrete stappen gaat u ondernemen?</text:p>
      <text:p text:style-name="ifm_p_mt.3.76mm_ifm">Vraag 13</text:p>
      <text:p text:style-name="ifm_p_ifm">Hoe beoordeelt u het idee dat de Europese Commissie gelijk om een voorlopige voorziening vraagt als zij een aan rechtsstatelijke vraagstukken rakende inbreukprocedure aanspant tegen een lidstaat, gezien de gevolgen voor de Europese rechtsorde? Deelt u de mening dat naleving van de uitspraken van het Hof tegen lidstaten automatisch binnen een strikte periode moeten worden afgedwongen met een dwangsom? Bent u bereid zich ervoor in te spannen dat dit vaker gaat gebeuren? Zo nee, waarom niet?</text:p>
      <text:p text:style-name="ifm_p_mt.3.76mm_ifm">Vraag 14</text:p>
      <text:p text:style-name="ifm_p_ifm">Deelt u de mening dat de urgentie van de problematiek met de rechtsstaat in Polen een hardere en gedifferentieerde aanpak verdient? Zo nee, waarom niet? Welke mogelijkheden ziet u, zowel in EU-verband als bilateraal? Bent u bereid zich maximaal in te spannen om ervoor te zorgen dat de Europese Commissie onmiddellijk gebruik gaat maken van de Verordening budgettaire rechtsstaatconditionaliteit? Zo nee, waarom niet? Welke voorbereidingen heeft u al getroffen en welke gaat u op korte termijn treffen om dit instrument zo snel mogelijk in te laten zetten?</text:p>
      <text:p text:style-name="ifm_p_mt.3.76mm_ifm">Vraag 15</text:p>
      <text:p text:style-name="ifm_p_ifm">Deelt u de mening dat het maatschappelijk middenveld in Polen en Hongarije ondersteund dient te worden? Welke mogelijkheden benut u op dit moment om rechtsstaatverdedigers in deze landen te helpen?</text:p>
      <text:p text:style-name="ifm_p_mt.3.76mm_ifm">Vraag 16</text:p>
      <text:p text:style-name="ifm_p_ifm">Welke mogelijkheden ziet u om geld vanuit het Rights and Values programme naar non-gouvernementele organisaties in Polen en Hongarije te laten gaan? Brengt u dit punt onder de aandacht van de Europese Commissie? Gaat u zich inspannen, om ervoor te zorgen dat non-gouvernementele organisaties in Polen en Hongarije aanspraak kunnen maken op zoveel mogelijk geld uit dat fonds?</text:p>
      <text:p text:style-name="ifm_p_mt.3.76mm_ifm">Vraag 17</text:p>
      <text:p text:style-name="ifm_p_ifm">Kunt u deze vragen zo snel mogelijk, maar uiterlijk voor 23 maart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ente ontwikkelingen in Polen.</dc:title>
    <meta:user-defined meta:name="OVERHEIDop.ParlID/DC.identifier">kv-tk-2021Z04350</meta:user-defined>
    <meta:user-defined meta:name="DCTERMS.W3CDTF/OVERHEIDop.datumIndiening">2021-03-09</meta:user-defined>
    <meta:user-defined meta:name="OVERHEIDop.KamervraagTypen/DC.type">Schriftelijke vragen</meta:user-defined>
    <meta:user-defined meta:name="OVERHEIDop.vraagnummer">2021Z04350</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9</meta:user-defined>
    <meta:user-defined meta:name="DC.title">Recente ontwikkelingen in Polen.</meta:user-defined>
    <meta:user-defined meta:name="DCTERMS.W3CDTF/DCTERMS.available">2021-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Rechtspraak</meta:user-defined>
    <meta:user-defined meta:name="OVERHEIDop.versieInformatie"/>
  </office:meta>
</office:document-meta>
</file>