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49</text:p>
      <text:p text:style-name="ifm_p_font.roman_mt.3.76mm_ifm">Vragen van het lid <text:span text:style-name="ifm_span_font.bold_ifm">Gijs van Dijk</text:span> (PvdA) aan de Minister van Sociale Zaken en Werkgelegenheid over <text:span text:style-name="ifm_span_font.italic_ifm">het artikel «Pensioenfonds Levensmiddelen wil af van dreigende korting»</text:span> (ingezonden 9 maart 2021).</text:p>
      <text:p text:style-name="ifm_p_mt.3.76mm_ifm">Vraag 1</text:p>
      <text:p text:style-name="ifm_p_ifm">Bent u bekend met het artikel «Pensioenfonds Levensmiddelen wil af van dreigende korting»?<text:note text:id="ID-2021Z04349-d37e55" text:note-class="footnote"><text:note-citation text:label="1 ">1</text:note-citation><text:note-body><text:p text:style-name="ifm_p_font.normal_size.6.93pt_mt..5mm_indent.-0.1161in_mleft.0.1161in_ifm">Algemeen Dagblad, 3 maart 2021, «Pensioenfonds Levensmiddelen wil af van dreigende korting».</text:p></text:note-body></text:note></text:p>
      <text:p text:style-name="ifm_p_mt.3.76mm_ifm">Vraag 2</text:p>
      <text:p text:style-name="ifm_p_ifm">Deelt u de mening dat het niet uit te leggen is dat de winsten bij de supermarkten door het dak gaan, dat de supermarktbazen miljoenen aan bonussen incasseren, maar de pensioenen van de supermarktmedewerkers ondertussen worden gekort?</text:p>
      <text:p text:style-name="ifm_p_mt.3.76mm_ifm">Vraag 3</text:p>
      <text:p text:style-name="ifm_p_ifm">Deelt u de mening dat het aan deze gepensioneerde supermarktmedewerkers niet uit te leggen is dat er fors op hun pensioen gekort gaat worden, terwijl er miljarden euro’s naar bedrijven gaan om banen te behouden?</text:p>
      <text:p text:style-name="ifm_p_mt.3.76mm_ifm">Vraag 4</text:p>
      <text:p text:style-name="ifm_p_ifm">Kunt u aangeven hoeveel euro netto per maand gepensioneerde supermarktmedewerkers erop achteruit zullen gaan als er daadwerkelijk wordt gekort op hun pensioen?</text:p>
      <text:p text:style-name="ifm_p_mt.3.76mm_ifm">Vraag 5</text:p>
      <text:p text:style-name="ifm_p_ifm">Vindt u het ook exemplarisch voor het failliet van het huidig pensioenstelsel dat de dekkingsgraad van het pensioenfonds Levensmiddelen ondertussen al weer vijf procentpunten hoger ligt en dat op basis van deze dekkingsgraad een pensioenkorting niet nodig is?</text:p>
      <text:p text:style-name="ifm_p_mt.3.76mm_ifm">Vraag 6</text:p>
      <text:p text:style-name="ifm_p_ifm">Bent u van mening dat deze uitzonderlijke tijden om uitzonderlijke maatregelen vragen en dat aanvullende maatregelen nodig zijn om deze onnodige pensioenkorting bij het pensioenfonds levensmiddelen te voorkomen?</text:p>
      <text:p text:style-name="ifm_p_mt.3.76mm_ifm">Vraag 7</text:p>
      <text:p text:style-name="ifm_p_ifm">Bent u van mening dat een pensioenfondsen met veel actieve deelnemers meer tijd en mogelijkheden hebben om mogelijke tekorten in te lopen en dat meer maatwerk tussen pensioenfondsen mogelijk moet worden om aan de vereiste dekkingsgraad te voldoen?</text:p>
      <text:p text:style-name="ifm_p_mt.3.76mm_ifm">Vraag 8</text:p>
      <text:p text:style-name="ifm_p_ifm">Bent u daarom bereid om, in overleg met de De Nederlandsche Bank, te kijken hoe deze onnodige pensioenkorting bij het pensioenfonds Levensmiddelen ka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Pensioenfonds Levensmiddelen wil af van dreigende korting’</dc:title>
    <meta:user-defined meta:name="OVERHEIDop.ParlID/DC.identifier">kv-tk-2021Z04349</meta:user-defined>
    <meta:user-defined meta:name="DCTERMS.W3CDTF/OVERHEIDop.datumIndiening">2021-03-09</meta:user-defined>
    <meta:user-defined meta:name="OVERHEIDop.KamervraagTypen/DC.type">Schriftelijke vragen</meta:user-defined>
    <meta:user-defined meta:name="OVERHEIDop.vraagnummer">2021Z04349</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9</meta:user-defined>
    <meta:user-defined meta:name="DC.title">Het artikel ‘Pensioenfonds Levensmiddelen wil af van dreigende korting’</meta:user-defined>
    <meta:user-defined meta:name="DCTERMS.W3CDTF/DCTERMS.available">2021-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