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292</text:p>
      <text:p text:style-name="ifm_p_font.roman_mt.3.76mm_ifm">Vragen van de leden <text:span text:style-name="ifm_span_font.bold_ifm">Voordewind</text:span>, <text:span text:style-name="ifm_span_font.bold_ifm">Van der Graaf</text:span> (beiden ChristenUnie), <text:span text:style-name="ifm_span_font.bold_ifm">Van der Staaij</text:span> (SGP) en <text:span text:style-name="ifm_span_font.bold_ifm">Van Helvert</text:span> (CDA) aan de Ministers van Buitenlandse Zaken en voor Buitenlandse Handel en Ontwikkelingssamenwerking over <text:span text:style-name="ifm_span_font.italic_ifm">het rapport «Same Faith, Different Persecution» van Open Doors</text:span> (ingezonden 8 maart 2021).</text:p>
      <text:p text:style-name="ifm_p_mt.3.76mm_ifm">Vraag 1</text:p>
      <text:p text:style-name="ifm_p_ifm">Wat heeft het overleg in 2020 opgeleverd van de Speciaal Gezant voor Religie en Levensovertuiging met de speciaal vertegenwoordiger van de Secretaris Generaal van de Verenigde Naties (VN) voor seksueel geweld in conflict en de speciale VN-rapporteur over het onderwerp Gender Specific Religious Persecution, waar u in de beantwoording van onze vragen daarover aan refereerde?<text:note text:id="ID-2021Z04292-d37e63" text:note-class="footnote"><text:note-citation text:label="1 ">1</text:note-citation><text:note-body><text:p text:style-name="ifm_p_font.normal_size.6.93pt_mt..5mm_indent.-0.1161in_mleft.0.1161in_ifm">Aanhangsel Handelingen, vergaderjaar 2019–2020, nr. 2254.</text:p></text:note-body></text:note></text:p>
      <text:p text:style-name="ifm_p_mt.3.76mm_ifm">Vraag 2</text:p>
      <text:p text:style-name="ifm_p_ifm">Herkent u de bevinding uit het nieuwste rapport over dit onderwerp<text:note text:id="ID-2021Z04292-d37e76" text:note-class="footnote"><text:note-citation text:label="2 ">2</text:note-citation><text:note-body><text:p text:style-name="ifm_p_font.normal_size.6.93pt_mt..5mm_indent.-0.1161in_mleft.0.1161in_ifm">Same Faith, Different Persecution: WWR 2021 GSRP Report, Open Doors, 2021.</text:p></text:note-body></text:note> dat juist vrouwen of meisjes uit religieuze minderheden onderworpen worden aan gedwongen huwelijken en mensenhandel om zo hun religieuze gemeenschap te raken? Hoe kunt u dit gegeven in het Nederlandse mensenrechtenbeleid adresseren?</text:p>
      <text:p text:style-name="ifm_p_mt.3.76mm_ifm">Vraag 3</text:p>
      <text:p text:style-name="ifm_p_ifm">Bent u het eens met de aanbeveling uit dit rapport dat er doelgericht beleid en hulp nodig is voor deze vrouwen die dubbel kwetsbaar zijn, als lid van een religieuze minderheid?</text:p>
      <text:p text:style-name="ifm_p_mt.3.76mm_ifm">Vraag 4</text:p>
      <text:p text:style-name="ifm_p_ifm">Hoe reageren de overheden van landen waar deze vorm van religieuze onderdrukking plaatsvindt, erop wanneer Nederland hen hierop aanspreekt?</text:p>
      <text:p text:style-name="ifm_p_mt.3.76mm_ifm">Vraag 5</text:p>
      <text:p text:style-name="ifm_p_ifm">Bent u van mening dat er internationaal gezien, bijvoorbeeld binnen de VN, voldoende aandacht is voor deze kwetsbare groepen? Zo ja, waar blijkt dat dan uit? Zo nee, wat kunt u daa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Same Faith, Different Persecution' van Open Doors</dc:title>
    <meta:user-defined meta:name="OVERHEIDop.ParlID/DC.identifier">kv-tk-2021Z04292</meta:user-defined>
    <meta:user-defined meta:name="DCTERMS.W3CDTF/OVERHEIDop.datumIndiening">2021-03-08</meta:user-defined>
    <meta:user-defined meta:name="OVERHEIDop.KamervraagTypen/DC.type">Schriftelijke vragen</meta:user-defined>
    <meta:user-defined meta:name="OVERHEIDop.vraagnummer">2021Z04292</meta:user-defined>
    <meta:user-defined meta:name="OVERHEIDop.indiener">M.J.F. van Helvert</meta:user-defined>
    <meta:user-defined meta:name="OVERHEIDop.indiener">C.G. van der Staaij</meta:user-defined>
    <meta:user-defined meta:name="OVERHEIDop.indiener">S.J.F. van der Graaf</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8</meta:user-defined>
    <meta:user-defined meta:name="DC.title">Het rapport 'Same Faith, Different Persecution' van Open Doors</meta:user-defined>
    <meta:user-defined meta:name="DCTERMS.W3CDTF/DCTERMS.available">2021-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