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91</text:p>
      <text:p text:style-name="ifm_p_font.roman_mt.3.76mm_ifm">Vragen van het lid <text:span text:style-name="ifm_span_font.bold_ifm">Sjoerdsma</text:span> (D66) aan de Minister van Buitenlandse Zaken over <text:span text:style-name="ifm_span_font.italic_ifm">het bericht dat de demonstraties in Myanmar uit de hand lopen</text:span> (ingezonden 8 maart 2021).</text:p>
      <text:p text:style-name="ifm_p_mt.3.76mm_ifm">Vraag 1</text:p>
      <text:p text:style-name="ifm_p_ifm">Bent u bekend met de berichten uit Myanmar waaruit blijkt dat de demonstraties steeds verder uit de hand lopen en de veiligheidstroepen inmiddels stungranaten, traangas en echte kogels inzetten tegen de eigen bevolking?<text:note text:id="ID-2021Z04291-d37e55" text:note-class="footnote"><text:note-citation text:label="1 ">1</text:note-citation><text:note-body><text:p text:style-name="ifm_p_font.normal_size.6.93pt_mt..5mm_indent.-0.1161in_mleft.0.1161in_ifm">The Diplomat, maart 2021, https://thediplomat.com/2021/03/us-imposes-trade-restrictions-on-myanmars-military-junta/</text:p></text:note-body></text:note>
         <text:note text:id="ID-2021Z04291-d37e63" text:note-class="footnote"><text:note-citation text:label="2 ">2</text:note-citation><text:note-body><text:p text:style-name="ifm_p_font.normal_size.6.93pt_mt..5mm_indent.-0.1161in_mleft.0.1161in_ifm">Aljazeera, 11 februari 2021, https://www.aljazeera.com/news/2021/2/11/myanmar-police-deployed-machine-guns-against-protesters</text:p></text:note-body></text:note></text:p>
      <text:p text:style-name="ifm_p_mt.3.76mm_ifm">Vraag 2</text:p>
      <text:p text:style-name="ifm_p_ifm">Bent u bekend met het feit dat meer dan 1.700 demonstranten gevangenen zijn genomen en meer dan 61 mensen zijn gedood door de regeringstroepen sinds 1 februari 2021?</text:p>
      <text:p text:style-name="ifm_p_mt.3.76mm_ifm">Vraag 3</text:p>
      <text:p text:style-name="ifm_p_ifm">Bent u ervan op de hoogte dat de meeste demonstranten jonger zijn dan 20 jaar?</text:p>
      <text:p text:style-name="ifm_p_mt.3.76mm_ifm">Vraag 4</text:p>
      <text:p text:style-name="ifm_p_ifm">Klopt het dat de lidstaten van de Europese Unie (EU) half februari al akkoord zijn gegaan met nieuwe economische en individuele sancties voor de legertop van Myanmar, hun familieleden en aan hen gelieerde bedrijven? Zo ja, waarom heeft de EU deze sancties nog niet ingesteld terwijl de Europese Dienst voor Extern Optreden (EEAS) uitspreekt dat «de EU klaar staat om sancties op te leggen»?</text:p>
      <text:p text:style-name="ifm_p_mt.3.76mm_ifm">Vraag 5</text:p>
      <text:p text:style-name="ifm_p_ifm">Kunt u een overzicht aan de Kamer doen toekomen van de lijst van functionarissen die getarget worden door individuele sancties?</text:p>
      <text:p text:style-name="ifm_p_mt.3.76mm_ifm">Vraag 6</text:p>
      <text:p text:style-name="ifm_p_ifm">Kunt u een overzicht aan de Kamer doen toekomen van de extra economische sancties die genomen zijn naar aanleiding van de staatsgreep?</text:p>
      <text:p text:style-name="ifm_p_mt.3.76mm_ifm">Vraag 7</text:p>
      <text:p text:style-name="ifm_p_ifm">Is er diplomatiek verkeer tussen de Verenigde Staten de EU over hoe de sancties elkaar kunnen aanvullen of versterken?</text:p>
      <text:p text:style-name="ifm_p_mt.3.76mm_ifm">Vraag 8</text:p>
      <text:p text:style-name="ifm_p_ifm">Hoe verzekert de EU dat de sancties weinig of geen invloed hebben op de bevolking van Myanmar?</text:p>
      <text:p text:style-name="ifm_p_mt.3.76mm_ifm">Vraag 9</text:p>
      <text:p text:style-name="ifm_p_ifm">Op welke manier wordt er door de internationale gemeenschap humanitaire hulp geboden aan de bevolking van Myanmar?</text:p>
      <text:p text:style-name="ifm_p_mt.3.76mm_ifm">Vraag 10</text:p>
      <text:p text:style-name="ifm_p_ifm">Kunt u de Kamer verzekeren dat Nederland en de EEAS alles doen wat in hun macht ligt om mensenrechtenverdedigers, journalisten, medewerkers van niet-gouvernementele organisaties (NGO's) en vervolgde mensen te beschermen?</text:p>
      <text:p text:style-name="ifm_p_mt.3.76mm_ifm">Vraag 11</text:p>
      <text:p text:style-name="ifm_p_ifm">Heeft u over de situatie in Myanmar contact met de regering van Indonesië, de enige lidstaat van de Associatie van Zuidoost-Aziatische Naties (ASEAN) die zich duidelijk uitspreekt over de situatie?</text:p>
      <text:p text:style-name="ifm_p_mt.3.76mm_ifm">Vraag 12</text:p>
      <text:p text:style-name="ifm_p_ifm">Heeft u enig zicht op de situatie van minderheden in Myanmar zoals de Rohingya? Zo ja, worden zij onder het nieuwe beleid niet wederom verstoten?</text:p>
      <text:p text:style-name="ifm_p_mt.3.76mm_ifm">Vraag 13</text:p>
      <text:p text:style-name="ifm_p_ifm">Kunt u de Kamer informeren over de genomen maatregelen door de Veiligheidsraad van de Verenigde Naties, die gisteren bijeen is gekomen? Kunt u daarbij aangeven wat de vervolgstappen van Nederland en de E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demonstraties in Myanmar uit de hand lopen.</dc:title>
    <meta:user-defined meta:name="OVERHEIDop.ParlID/DC.identifier">kv-tk-2021Z04291</meta:user-defined>
    <meta:user-defined meta:name="DCTERMS.W3CDTF/OVERHEIDop.datumIndiening">2021-03-08</meta:user-defined>
    <meta:user-defined meta:name="OVERHEIDop.KamervraagTypen/DC.type">Schriftelijke vragen</meta:user-defined>
    <meta:user-defined meta:name="OVERHEIDop.vraagnummer">2021Z04291</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Het bericht dat de demonstraties in Myanmar uit de hand lopen.</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