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90</text:p>
      <text:p text:style-name="ifm_p_font.roman_mt.3.76mm_ifm">Vragen van de leden <text:span text:style-name="ifm_span_font.bold_ifm">Emiel van Dijk</text:span> en <text:span text:style-name="ifm_span_font.bold_ifm">Markuszower</text:span> (beiden PVV) aan de Staatssecretaris van Justitie en Veiligheid en de Minister voor Rechtsbescherming over <text:span text:style-name="ifm_span_font.italic_ifm">het bericht «Asielzoekers (14, 15 en 16) aangehouden na gewelddadige inbraak Oisterwijk.»</text:span> (ingezonden 8 maart 2021).</text:p>
      <text:p text:style-name="ifm_p_mt.3.76mm_ifm">Vraag 1</text:p>
      <text:p text:style-name="ifm_p_ifm">Kent u dit bericht?<text:note text:id="ID-2021Z04290-d37e59" text:note-class="footnote"><text:note-citation text:label="1 ">1</text:note-citation><text:note-body><text:p text:style-name="ifm_p_font.normal_size.6.93pt_mt..5mm_indent.-0.1161in_mleft.0.1161in_ifm">De telegraaf: 4 maart 2021 https://www.telegraaf.nl/nieuws/1987713517/asielzoekers-14-15-en-16-aangehouden-na-gewelddadige-inbraak-oisterwijk</text:p></text:note-body></text:note></text:p>
      <text:p text:style-name="ifm_p_mt.3.76mm_ifm">Vraag 2</text:p>
      <text:p text:style-name="ifm_p_ifm">Deelt u de mening dat u eens zou moeten opkomen voor de slachtoffers van dit soort gruwelijke misdrijven en per direct moet regelen dat op veertien-, vijftien en zestienjarigen die zeer ernstige misdrijven plegen altijd het volwassenstrafrecht toegepast zou moeten worden? Zo nee, waarom niet?</text:p>
      <text:p text:style-name="ifm_p_mt.3.76mm_ifm">Vraag 3</text:p>
      <text:p text:style-name="ifm_p_ifm">Kunt u precies aangeven hoeveel minderjarige asielzoekers in 2015, 2016, 2017, 2018, 2019, 2020 en tot nu toe in 2021 verdachten waren van een misdrijf, uitgesplist per delict en land van herkomst? Zo nee, waarom niet?</text:p>
      <text:p text:style-name="ifm_p_mt.3.76mm_ifm">Vraag 4</text:p>
      <text:p text:style-name="ifm_p_ifm">Bent u ook van mening dat deze drie criminele asielzoekers helemaal niets in Nederland te zoeken hebben? Zo nee, waarom niet?</text:p>
      <text:p text:style-name="ifm_p_mt.3.76mm_ifm">Vraag 5</text:p>
      <text:p text:style-name="ifm_p_ifm">Bent u bereid deze criminelen inclusief hun familieleden, nadat zij veroordeeld zijn, per direct het land uit te sturen naar het land van herkomst? Zo nee, waarom niet?</text:p>
      <text:p text:style-name="ifm_p_mt.3.76mm_ifm">Vraag 6</text:p>
      <text:p text:style-name="ifm_p_ifm">Is de maat nu eindelijk vol voor u en bent u bereid de grenzen per direct te sluiten voor asielzoekers en immigranten uit islamitische landen en alle asielzoekerescentra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sielzoekers (14, 15 en 16) aangehouden na gewelddadige inbraak Oisterwijk.’</dc:title>
    <meta:user-defined meta:name="OVERHEIDop.ParlID/DC.identifier">kv-tk-2021Z04290</meta:user-defined>
    <meta:user-defined meta:name="DCTERMS.W3CDTF/OVERHEIDop.datumIndiening">2021-03-08</meta:user-defined>
    <meta:user-defined meta:name="OVERHEIDop.KamervraagTypen/DC.type">Schriftelijke vragen</meta:user-defined>
    <meta:user-defined meta:name="OVERHEIDop.vraagnummer">2021Z04290</meta:user-defined>
    <meta:user-defined meta:name="OVERHEIDop.indiener">G. Markuszower</meta:user-defined>
    <meta:user-defined meta:name="OVERHEIDop.indiener">E. (Emiel)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Het bericht ‘Asielzoekers (14, 15 en 16) aangehouden na gewelddadige inbraak Oisterwijk.’</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