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2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286</text:p>
      <text:p text:style-name="ifm_p_font.roman_mt.3.76mm_ifm">Vragen van het lid <text:span text:style-name="ifm_span_font.bold_ifm">Stoffer</text:span> (SGP) aan de Minister voor Buitenlandse Handel en Ontwikkelingssamenwerking over <text:span text:style-name="ifm_span_font.italic_ifm">noodhulp naar aanleiding van gewelddadigheden in Myanmar.</text:span> (ingezonden 8 maart 2021).</text:p>
      <text:p text:style-name="ifm_p_mt.3.76mm_ifm">Vraag 1</text:p>
      <text:p text:style-name="ifm_p_ifm">Kent u het bericht «Alleen realiteitszin helpt Myanmar»?<text:note text:id="ID-2021Z04286-d37e55" text:note-class="footnote"><text:note-citation text:label="1 ">1</text:note-citation><text:note-body><text:p text:style-name="ifm_p_font.normal_size.6.93pt_mt..5mm_indent.-0.1161in_mleft.0.1161in_ifm"><text:span text:style-name="ifm_span_font.italic_size.6.93pt_ifm">Reformatorisch Dagblad</text:span>, 5 maart 2021</text:p></text:note-body></text:note></text:p>
      <text:p text:style-name="ifm_p_mt.3.76mm_ifm">Vraag 2</text:p>
      <text:p text:style-name="ifm_p_ifm">Wat is de achtergrond, oorzaak en aanleiding van de militaire coup in Myanmar?</text:p>
      <text:p text:style-name="ifm_p_mt.3.76mm_ifm">Vraag 3</text:p>
      <text:p text:style-name="ifm_p_ifm">Is binnen Myanmar inderdaad sprake van grote nationale eensgezindheid in het verzet tegen de coup?</text:p>
      <text:p text:style-name="ifm_p_mt.3.76mm_ifm">Vraag 4</text:p>
      <text:p text:style-name="ifm_p_ifm">Wat betekent de coup voor de (veiligheids)situatie van etnische en religieuze minderheden in Myanmar? Beaamt u bijvoorbeeld dat de christelijke Kachin door hun verzet tegen de Tatmadaw (het leger van Myanmar) kwetsbaar zijn voor agressie vanuit het Myanmarese leger?</text:p>
      <text:p text:style-name="ifm_p_mt.3.76mm_ifm">Vraag 5</text:p>
      <text:p text:style-name="ifm_p_ifm">Betekent de coup tevens een verdere verslechtering van de situatie van de Rohingya?</text:p>
      <text:p text:style-name="ifm_p_mt.3.76mm_ifm">Vraag 6</text:p>
      <text:p text:style-name="ifm_p_ifm">Deelt u de opvatting dat Nederland en de EU het verzet tegen de coup het beste kunnen ondersteunen middels steun aan lokale hulporganisaties?<text:note text:id="ID-2021Z04286-d37e89" text:note-class="footnote"><text:note-citation text:label="2 ">2</text:note-citation><text:note-body><text:p text:style-name="ifm_p_font.normal_size.6.93pt_mt..5mm_indent.-0.1161in_mleft.0.1161in_ifm">https://thediplomat.com/2021/02/can-europe-make-a-difference-in-myanmar/</text:p></text:note-body></text:note></text:p>
      <text:p text:style-name="ifm_p_mt.3.76mm_ifm">Vraag 7</text:p>
      <text:p text:style-name="ifm_p_ifm">Kunt u een kwalitatief én kwantitatief overzicht geven van de actuele humanitaire nood in Myanmar, van de internationale inspanningen om die humanitaire nood te lenigen, en van de Nederlandse bijdrage daaraan?</text:p>
      <text:p text:style-name="ifm_p_mt.3.76mm_ifm">Vraag 8</text:p>
      <text:p text:style-name="ifm_p_ifm">Bent u bereid waar nodig de ondersteuning van humanitaire hulp door NGO’s in Myanmar te intensiveren, en daartoe waar nodig proactief de benodigde (extra) budgetten vrij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oodhulp naar aanleiding van gewelddadigheden in Myanmar</dc:title>
    <meta:user-defined meta:name="OVERHEIDop.ParlID/DC.identifier">kv-tk-2021Z04286</meta:user-defined>
    <meta:user-defined meta:name="DCTERMS.W3CDTF/OVERHEIDop.datumIndiening">2021-03-08</meta:user-defined>
    <meta:user-defined meta:name="OVERHEIDop.KamervraagTypen/DC.type">Schriftelijke vragen</meta:user-defined>
    <meta:user-defined meta:name="OVERHEIDop.vraagnummer">2021Z04286</meta:user-defined>
    <meta:user-defined meta:name="OVERHEIDop.indiener">C. Stoff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08</meta:user-defined>
    <meta:user-defined meta:name="DC.title">Noodhulp naar aanleiding van gewelddadigheden in Myanmar</meta:user-defined>
    <meta:user-defined meta:name="DCTERMS.W3CDTF/DCTERMS.available">2021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