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283</text:p>
      <text:p text:style-name="ifm_p_font.roman_mt.3.76mm_ifm">Vragen van de leden <text:span text:style-name="ifm_span_font.bold_ifm">Kwint</text:span> en <text:span text:style-name="ifm_span_font.bold_ifm">Hijink</text:span> (beiden SP) aan de Ministers voor Basis- en Voortgezet Onderwijs en Media en van Volksgezondheid, Welzijn en Sport over <text:span text:style-name="ifm_span_font.italic_ifm">het bericht dat tientallen miljoenen sneltests stof verzamelen in de opslag en het onderwijs aan een lijntje wordt gehouden</text:span> (ingezonden 8 maart 2021).</text:p>
      <text:p text:style-name="ifm_p_mt.3.76mm_ifm">Vraag 1</text:p>
      <text:p text:style-name="ifm_p_ifm">Wat is uw reactie op het artikel van Trouw dat er tientallen miljoenen sneltests stof verzamelen in de opslag, terwijl onder andere het onderwijs snakt naar deze tests?<text:note text:id="ID-2021Z04283-d37e61" text:note-class="footnote"><text:note-citation text:label="1 ">1</text:note-citation><text:note-body><text:p text:style-name="ifm_p_font.normal_size.6.93pt_mt..5mm_indent.-0.1161in_mleft.0.1161in_ifm">Trouw, 5 maart 2021. Tientallen miljoenen sneltests verzamelen stof in de opslag: «Onderwijs wordt aan het lijntje gehouden».</text:p></text:note-body></text:note></text:p>
      <text:p text:style-name="ifm_p_mt.3.76mm_ifm">Vraag 2</text:p>
      <text:p text:style-name="ifm_p_ifm">Klopt het dat het Ministerie van Volksgezondheid, Welzijn en Sport (VWS) 26 miljoen sneltests op voorraad heeft liggen bij de «Dienst testen» en er wekelijks miljoenen tests bijkomen? Zo ja, waarom worden deze tests nog niet ingezet in het onderwijs en andere sectoren?</text:p>
      <text:p text:style-name="ifm_p_mt.3.76mm_ifm">Vraag 3</text:p>
      <text:p text:style-name="ifm_p_ifm">Waarom worden er risico’s genomen door het heropenen van de maatschappij, terwijl deze risico’s ingeperkt kunnen worden door het gebruik van sneltests die blijkbaar klaarliggen bij het Ministerie van VWS?</text:p>
      <text:p text:style-name="ifm_p_mt.3.76mm_ifm">Vraag 4</text:p>
      <text:p text:style-name="ifm_p_ifm">Hoe verhoudt uw uitspraak dat het herhaald sneltesten van mensen zonder klachten een meerwaarde heeft ten opzichte van niet testen, zich tot het nu niet verspreiden van deze sneltests?<text:note text:id="ID-2021Z04283-d37e87" text:note-class="footnote"><text:note-citation text:label="2 ">2</text:note-citation><text:note-body><text:p text:style-name="ifm_p_font.normal_size.6.93pt_mt..5mm_indent.-0.1161in_mleft.0.1161in_ifm">Kamerstuk 25 295, nr. 995. Brief stand van zaken COVID-19, d.d. 23 februari 2021.</text:p></text:note-body></text:note></text:p>
      <text:p text:style-name="ifm_p_mt.3.76mm_ifm">Vraag 5</text:p>
      <text:p text:style-name="ifm_p_ifm">Waarom worden sneltests niet preventief ingezet in het onderwijs met behoud van de coronamaatregelen, ongeacht of de uitkomsten van de pilots in het onderwijs met sneltests positief of negatief zijn en het toch nog maanden duurt voordat de uitkomsten verwacht worden?</text:p>
      <text:p text:style-name="ifm_p_mt.3.76mm_ifm">Vraag 6</text:p>
      <text:p text:style-name="ifm_p_ifm">Wat zegt u tegen al die leraren die zien dat er miljoenen sneltests op de plank liggen, terwijl zij dagelijks in aanraking komen met leerlingen en collega’s op school en besmettingen wellicht voorkomen kunnen worden door nu al gebruik te maken van sneltests? Snapt u dat zij het gevoel hebben dat zij aan een lijntje gehouden worden, zoals CNV Onderwijs het benoemt?</text:p>
      <text:p text:style-name="ifm_p_mt.3.76mm_ifm">Vraag 7</text:p>
      <text:p text:style-name="ifm_p_ifm">Bent u bereid om de sneltests die klaarliggen bij het Ministerie van VWS nu al in te zetten in het onderwijs, zodat meer besmettingen op scholen zo veel als mogelijk voorkomen kunnen worden? Zo ja, wanneer gaat het verspreiden van deze sneltests voor scholen sta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ientallen miljoenen sneltests stof verzamelen in de opslag en het onderwijs aan een lijntje wordt gehouden</dc:title>
    <meta:user-defined meta:name="OVERHEIDop.ParlID/DC.identifier">kv-tk-2021Z04283</meta:user-defined>
    <meta:user-defined meta:name="DCTERMS.W3CDTF/OVERHEIDop.datumIndiening">2021-03-08</meta:user-defined>
    <meta:user-defined meta:name="OVERHEIDop.KamervraagTypen/DC.type">Schriftelijke vragen</meta:user-defined>
    <meta:user-defined meta:name="OVERHEIDop.vraagnummer">2021Z04283</meta:user-defined>
    <meta:user-defined meta:name="OVERHEIDop.indiener">H.P.M. Hijink</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8</meta:user-defined>
    <meta:user-defined meta:name="DC.title">Het bericht dat tientallen miljoenen sneltests stof verzamelen in de opslag en het onderwijs aan een lijntje wordt gehouden</meta:user-defined>
    <meta:user-defined meta:name="DCTERMS.W3CDTF/DCTERMS.available">2021-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