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2</text:p>
      <text:p text:style-name="ifm_p_font.roman_mt.3.76mm_ifm">Vragen van het lid <text:span text:style-name="ifm_span_font.bold_ifm">Omtzigt</text:span> (CDA) aan de Staatssecretarissen van Financiën over <text:span text:style-name="ifm_span_font.italic_ifm">een overzicht van alle wetten waar de Belastingdienst zich de afgelopen zeven jaar niet aan gehouden heeft</text:span> (ingezonden 8 maart 2021).</text:p>
      <text:p text:style-name="ifm_p_mt.3.76mm_ifm">Vraag 1</text:p>
      <text:p text:style-name="ifm_p_ifm">Herinnert u zich dat de Kamer op 9 februari 2021 unaniem de motie aangenomen heeft met het dictum:</text:p>
      <text:p text:style-name="ifm_p_ifm">«verzoekt de regering, een overzicht op te stellen van alle wetten waaraan de Belastingdienst zich de afgelopen zeven jaar niet gehouden heeft; verzoekt de regering, dit overzicht binnen twee weken aan de Kamer te doen toekomen»?<text:note text:id="ID-2021Z04282-d37e57" text:note-class="footnote"><text:note-citation text:label="1 ">1</text:note-citation><text:note-body><text:p text:style-name="ifm_p_font.normal_size.6.93pt_mt..5mm_indent.-0.1161in_mleft.0.1161in_ifm">Kamerstuk 31 066, nr. 780</text:p></text:note-body></text:note></text:p>
      <text:p text:style-name="ifm_p_mt.3.76mm_ifm">Vraag 2</text:p>
      <text:p text:style-name="ifm_p_ifm">Herinnert u zich dat u enige clementie vroeg ten aanzien van die twee weken, maar dat het gevraagde overzicht wel aan de Kamer gestuurd zou worden?<text:note text:id="ID-2021Z04282-d37e71" text:note-class="footnote"><text:note-citation text:label="2 ">2</text:note-citation><text:note-body><text:p text:style-name="ifm_p_font.normal_size.6.93pt_mt..5mm_indent.-0.1161in_mleft.0.1161in_ifm">Stenogram van het notaoverleg Fraudeopsporing en gebruik van tweede nationaliteit door de Belastingdienst d.d. 1 februari 2021; Kamerstuk 2021D04689.</text:p></text:note-body></text:note></text:p>
      <text:p text:style-name="ifm_p_mt.3.76mm_ifm">Vraag 3</text:p>
      <text:p text:style-name="ifm_p_ifm">Deelt u de mening dat de Belastingdienst zich aan de Nederlandse wetten moet houden?</text:p>
      <text:p text:style-name="ifm_p_mt.3.76mm_ifm">Vraag 4</text:p>
      <text:p text:style-name="ifm_p_ifm">Herinnert u zich dat ik de vraag om een overzicht te verstrekken herhaaldelijk gesteld heb de afgelopen twee jaar en dat de regering deze vraag constant ontweken heeft?</text:p>
      <text:p text:style-name="ifm_p_mt.3.76mm_ifm">Vraag 5</text:p>
      <text:p text:style-name="ifm_p_ifm">Deelt u de mening dat het onverkort onder het informatierecht van de Kamer (artikel 68 van de Grondwet) valt om dit overzicht te ontvangen en dat daarop geen uitzonderingsgronden van toepassing kunnen zijn?</text:p>
      <text:p text:style-name="ifm_p_mt.3.76mm_ifm">Vraag 6</text:p>
      <text:p text:style-name="ifm_p_ifm">Herinnert u zich dat het hier gaat om wetten die de Belastingdienst structureel of als beleid geschonden heeft en dus niet om een termijnoverschrijding in een individuele zaak?</text:p>
      <text:p text:style-name="ifm_p_mt.3.76mm_ifm">Vraag 7</text:p>
      <text:p text:style-name="ifm_p_ifm">Deelt u de mening dat het in een rechtsstaat buitengewoon ernstig is wanneer de Belastingdienst beleid hanteert waarin wetten worden overtreden?</text:p>
      <text:p text:style-name="ifm_p_mt.3.76mm_ifm">Vraag 8</text:p>
      <text:p text:style-name="ifm_p_ifm">Is het u duidelijk dat de Belastingdienst wetten als de Algemene wet inkomensafhankelijke regelingen (Awir), de Algemene wet bestuursrecht (Awb) en de Algemene verordening gegevensbescherming (AVG) heeft overtreden en dat u inmiddels meer dan een miljard euro voor compensatie heeft uitgetrokken, zonder dat u wilt vertellen welke wetten de Belastingdienst heeft overtreden?</text:p>
      <text:p text:style-name="ifm_p_mt.3.76mm_ifm">Vraag 9</text:p>
      <text:p text:style-name="ifm_p_ifm">Is het u bekend dat de hele regering is afgetreden nog voordat zij het debat met de Kamer durfde aan te gaan vanwege het kinderopvangtoeslagschandaal, het rapport Ongekend Onrecht?</text:p>
      <text:p text:style-name="ifm_p_mt.3.76mm_ifm">Vraag 10</text:p>
      <text:p text:style-name="ifm_p_ifm">Kunt u enig ander voorbeeld noemen in de Nederlandse parlementaire geschiedenis dat de regering is afgetreden vanwege een rapport/schandaal, schadevergoeding heeft uitgekeerd, maar niet kan vertellen voor het overtreden van welke wetten schadevergoeding wordt uitgekeerd?</text:p>
      <text:p text:style-name="ifm_p_mt.3.76mm_ifm">Vraag 11</text:p>
      <text:p text:style-name="ifm_p_ifm">Deelt u de mening dat kiezers het recht hebben om voor de verkiezingen van 15/16/17 maart 2021 antwoord te hebben op deze vragen?</text:p>
      <text:p text:style-name="ifm_p_mt.3.76mm_ifm">Vraag 12</text:p>
      <text:p text:style-name="ifm_p_ifm">Kunt u deze vragen voor 12 maart 2021, 12.00 uur, beantwoorden en kunt u de Kamer per ommegaande (voor maandag 8 maart, 2021, 16.00 uur) laten weten hoe dat lukt?</text:p>
      <text:p text:style-name="ifm_p_mt.3.76mm_ifm">Vraag 13</text:p>
      <text:p text:style-name="ifm_p_ifm">Wilt u, indien u niet weet welke wetten de Belastingdienst allemaal heeft overtreden – wat natuurlijk buitengewoon ernstig zou zijn in een rechtsstaat, maar dat behoeft hopelijk geen verdere toelichting –, dan voor vrijdag 12 maart 12.00 uur een lijst aan de Kamer doen toekomen van alle wetten (wetsartikelen) waarvan u weet dat de Belastingdienst die geschonden heeft in de afgelopen zeven jaar? En wilt u ook de overig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verzicht van alle wetten waar de Belastingdienst zich de afgelopen zeven jaar niet aan gehouden heeft</dc:title>
    <meta:user-defined meta:name="OVERHEIDop.ParlID/DC.identifier">kv-tk-2021Z04282</meta:user-defined>
    <meta:user-defined meta:name="DCTERMS.W3CDTF/OVERHEIDop.datumIndiening">2021-03-08</meta:user-defined>
    <meta:user-defined meta:name="OVERHEIDop.KamervraagTypen/DC.type">Schriftelijke vragen</meta:user-defined>
    <meta:user-defined meta:name="OVERHEIDop.vraagnummer">2021Z04282</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Een overzicht van alle wetten waar de Belastingdienst zich de afgelopen zeven jaar niet aan gehouden heeft</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