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2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281</text:p>
      <text:p text:style-name="ifm_p_font.roman_mt.3.76mm_ifm">Vragen van het lid <text:span text:style-name="ifm_span_font.bold_ifm">Verhoeven</text:span> (D66) aan de Minister van Justitie en Veiligheid over <text:span text:style-name="ifm_span_font.italic_ifm">het verzwakken van encryptie door de Minister van Justitie en Veiligheid</text:span> (ingezonden 8 maart 2021).</text:p>
      <text:p text:style-name="ifm_p_mt.3.76mm_ifm">Vraag 1</text:p>
      <text:p text:style-name="ifm_p_ifm">Bent u bekend met het bericht «Overheid werkt aan plan voor afzwakken encryptie: «taak voor nieuw kabinet»»?<text:note text:id="ID-2021Z04281-d37e57" text:note-class="footnote"><text:note-citation text:label="1 ">1</text:note-citation><text:note-body><text:p text:style-name="ifm_p_font.normal_size.6.93pt_mt..5mm_indent.-0.1161in_mleft.0.1161in_ifm">NOS, 4 maart 2021, «Overheid werkt aan plan voor afzwakken encryptie: «Taak voor nieuw kabinet»», https://nos.nl/artikel/2371134-overheid-werkt-aan-plan-voor-afzwakken-encryptie-taak-voor-nieuw-kabinet.html</text:p></text:note-body></text:note></text:p>
      <text:p text:style-name="ifm_p_mt.3.76mm_ifm">Vraag 2</text:p>
      <text:p text:style-name="ifm_p_ifm">Klopt het dat het demissionair kabinet werkt aan het wijzigen van de Telecommunicatiewet teneinde het aftappen van Over-the-top (OTT) diensten – zoals iMessage, Messenger en WhatsApp – mogelijk te maken?</text:p>
      <text:p text:style-name="ifm_p_mt.3.76mm_ifm">Vraag 3</text:p>
      <text:p text:style-name="ifm_p_ifm">Realiseert u zich dat het kabinet demissionair is, dat dit tegen het bestaande encryptiestandpunt van Nederland in gaat, dat het aantasten van encryptie zeer controversieel is en dat de Kamer zich herhaaldelijk tegen de verzwakking van encryptie heeft uitgesproken?</text:p>
      <text:p text:style-name="ifm_p_mt.3.76mm_ifm">Vraag 4</text:p>
      <text:p text:style-name="ifm_p_ifm">Wilt u per direct stoppen met alle werkzaamheden die erop gericht zijn encryptie te verzwakken?</text:p>
      <text:p text:style-name="ifm_p_mt.3.76mm_ifm">Vraag 5</text:p>
      <text:p text:style-name="ifm_p_ifm">Waarom weigert u enerzijds uitvoering te geven aan een aangenomen motie die oproept tot meer budget voor de Autoriteit Persoonsgegevens, maar werkt u anderzijds tegen aangenomen moties in, wel aan het verzwakken van encryptie?<text:note text:id="ID-2021Z04281-d37e90" text:note-class="footnote"><text:note-citation text:label="2 ">2</text:note-citation><text:note-body><text:p text:style-name="ifm_p_font.normal_size.6.93pt_mt..5mm_indent.-0.1161in_mleft.0.1161in_ifm">Kamerstuk 27 529, nr. 240</text:p></text:note-body></text:note>
         <text:note text:id="ID-2021Z04281-d37e98" text:note-class="footnote"><text:note-citation text:label="3 ">3</text:note-citation><text:note-body><text:p text:style-name="ifm_p_font.normal_size.6.93pt_mt..5mm_indent.-0.1161in_mleft.0.1161in_ifm">o.a. Kamerstuk 21501-02, nr. 2232</text:p></text:note-body></text:note></text:p>
      <text:p text:style-name="ifm_p_mt.3.76mm_ifm">Vraag 6</text:p>
      <text:p text:style-name="ifm_p_ifm">Wilt u deze vragen beantwoorden voor dinsdag 9 maart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zwakken van encryptie door de minister van Justitie en Veiligheid</dc:title>
    <meta:user-defined meta:name="OVERHEIDop.ParlID/DC.identifier">kv-tk-2021Z04281</meta:user-defined>
    <meta:user-defined meta:name="DCTERMS.W3CDTF/OVERHEIDop.datumIndiening">2021-03-08</meta:user-defined>
    <meta:user-defined meta:name="OVERHEIDop.KamervraagTypen/DC.type">Schriftelijke vragen</meta:user-defined>
    <meta:user-defined meta:name="OVERHEIDop.vraagnummer">2021Z04281</meta:user-defined>
    <meta:user-defined meta:name="OVERHEIDop.indiener">K. Verh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8</meta:user-defined>
    <meta:user-defined meta:name="DC.title">Het verzwakken van encryptie door de minister van Justitie en Veiligheid</meta:user-defined>
    <meta:user-defined meta:name="DCTERMS.W3CDTF/DCTERMS.available">2021-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