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197</text:p>
      <text:p text:style-name="ifm_p_font.roman_mt.3.76mm_ifm">Vragen van het lid <text:span text:style-name="ifm_span_font.bold_ifm">Nijboer</text:span> (PvdA) aan de Minister van Binnenlandse Zaken en Koninkrijksrelaties over <text:span text:style-name="ifm_span_font.italic_ifm">het deltaplan aanpak funderingsschade</text:span> (ingezonden 5 maart 2021).</text:p>
      <text:p text:style-name="ifm_p_mt.3.76mm_ifm">Vraag 1</text:p>
      <text:p text:style-name="ifm_p_ifm">Kent u het deltaplan aanpak funderingsschade van de coalitie van Vereniging Eigen Huis (VEH), de Vereniging Van Woningcorporaties AEDES, de Nederlandse Vereniging voor Burgerzaken (NVVB), het Verbond van verzekeraars en het Kennis Centrum Aanpak Funderingsproblematiek KCAF?</text:p>
      <text:p text:style-name="ifm_p_mt.3.76mm_ifm">Vraag 2</text:p>
      <text:p text:style-name="ifm_p_ifm">Is de berichtgeving in het rapport waar dat de komende dertig jaar een miljoen huur- en koopwoningen het risico lopen op funderingsschade?</text:p>
      <text:p text:style-name="ifm_p_mt.3.76mm_ifm">Vraag 3</text:p>
      <text:p text:style-name="ifm_p_ifm">Kunt u aangeven hoeveel woningen in Nederland nu al last hebben van funderingsschade? Kunt u daarbij de oorzaken van de schade aangeven?</text:p>
      <text:p text:style-name="ifm_p_mt.3.76mm_ifm">Vraag 4</text:p>
      <text:p text:style-name="ifm_p_ifm">Is het juist dat veel funderingsschade wordt veroorzaakt door factoren waar bewoners geen invloed op hebben zoals het grondwaterpeil? Zo ja, kunt u aangeven hoe de belangenafweging nu wordt gemaakt tussen de voor- en nadelen van een hoger of lager grondwaterpeil?</text:p>
      <text:p text:style-name="ifm_p_mt.3.76mm_ifm">Vraag 5</text:p>
      <text:p text:style-name="ifm_p_ifm">Bent u het eens dat de gemiddelde schadepost van tussen de € 50.000 en € 87.500 voor veel mensen niet op te brengen is? Hoe worden bewoners met funderingsschade geholpen? U kunt ze toch niet in de kou laten staan?</text:p>
      <text:p text:style-name="ifm_p_mt.3.76mm_ifm">Vraag 6</text:p>
      <text:p text:style-name="ifm_p_ifm">Bent u bereid met de coalitie van het Deltaplan Bodemdaling in gesprek te gaan om te kijken hoe het Rijk zich kan inzetten om funderingsschade te voorkomen en de huidige problemen op te lossen? Zo nee, waarom niet?</text:p>
      <text:p text:style-name="ifm_p_mt.3.76mm_ifm">Vraag 7</text:p>
      <text:p text:style-name="ifm_p_ifm">Vindt u dat deze problematiek meer regie van het Rijk vraagt en daarom belegd zou moeten worden bij een nieuw Ministerie van VROM? Bent u bereid deze hete aardappel niet door te schuiven naar gemeenten of de bewoners en zelf het heft in handen te nemen om te komen tot een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eltaplan aanpak funderingsschade</dc:title>
    <meta:user-defined meta:name="OVERHEIDop.ParlID/DC.identifier">kv-tk-2021Z04197</meta:user-defined>
    <meta:user-defined meta:name="DCTERMS.W3CDTF/OVERHEIDop.datumIndiening">2021-03-05</meta:user-defined>
    <meta:user-defined meta:name="OVERHEIDop.KamervraagTypen/DC.type">Schriftelijke vragen</meta:user-defined>
    <meta:user-defined meta:name="OVERHEIDop.vraagnummer">2021Z04197</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5</meta:user-defined>
    <meta:user-defined meta:name="DC.title">Het deltaplan aanpak funderingsschade</meta:user-defined>
    <meta:user-defined meta:name="DCTERMS.W3CDTF/DCTERMS.available">2021-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Natuur en milieu | Bodem</meta:user-defined>
    <meta:user-defined meta:name="OVERHEIDop.versieInformatie"/>
  </office:meta>
</office:document-meta>
</file>