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196</text:p>
      <text:p text:style-name="ifm_p_font.roman_mt.3.76mm_ifm">Vragen van de leden <text:span text:style-name="ifm_span_font.bold_ifm">Koopmans</text:span> (VVD) en <text:span text:style-name="ifm_span_font.bold_ifm">Postma</text:span> (CDA) aan de Minister van Justitie en Veiligheid over <text:span text:style-name="ifm_span_font.italic_ifm">de invoering van de Wet ter Bescherming Koopvaardij</text:span> (ingezonden 5 maart 2021).</text:p>
      <text:p text:style-name="ifm_p_mt.3.76mm_ifm">Vraag 1</text:p>
      <text:p text:style-name="ifm_p_ifm">Herinnert u zich dat de Wet ter Bescherming Koopvaardij op 13 maart 2018 in de Tweede Kamer en op 19 maart 2019 in de Eerste Kamer is aanvaard, met de bedoeling alle schepen en bemanningen onder Nederlandse vlag te kunnen beschermen tegen piraterij?</text:p>
      <text:p text:style-name="ifm_p_mt.3.76mm_ifm">Vraag 2</text:p>
      <text:p text:style-name="ifm_p_ifm">Herinnert u zich de antwoorden op de eerdere Kamervragen over de invoering van de Wet ter Bescherming Koopvaardij?<text:note text:id="ID-2021Z04196-d37e64" text:note-class="footnote"><text:note-citation text:label="1 ">1</text:note-citation><text:note-body><text:p text:style-name="ifm_p_font.normal_size.6.93pt_mt..5mm_indent.-0.1161in_mleft.0.1161in_ifm">Aanhangsel Handelingen, vergaderjaar 2019–2020, nr. 3511</text:p></text:note-body></text:note></text:p>
      <text:p text:style-name="ifm_p_mt.3.76mm_ifm">Vraag 3</text:p>
      <text:p text:style-name="ifm_p_ifm">Kunt u de laatste stand van zaken geven met betrekking tot de reparatiewet Bescherming Koopvaardij, het besluit Bescherming Koopvaardij en de ministeriële regeling Bescherming Koopvaardij?</text:p>
      <text:p text:style-name="ifm_p_mt.3.76mm_ifm">Vraag 4</text:p>
      <text:p text:style-name="ifm_p_ifm">Kunt u de laatste stand van zaken geven met betrekking tot de voorbereidingen van de Inspectie Leefomgeving en Transport (ILT)?</text:p>
      <text:p text:style-name="ifm_p_mt.3.76mm_ifm">Vraag 5</text:p>
      <text:p text:style-name="ifm_p_ifm">Wat heeft u recentelijk ondernomen om de belanghebbenden, die al zo lang wachten op inwerkingtreding van deze wet, op de hoogte te stellen en betrokken te houden bij dit wel zeer trage en teleurstellende proces?</text:p>
      <text:p text:style-name="ifm_p_mt.3.76mm_ifm">Vraag 6</text:p>
      <text:p text:style-name="ifm_p_ifm">Bent u voornemens, nu de Afdeling advisering van de Raad van State op 20 januari 2021 haar advies heeft uitgebracht, het reparatiewetsvoorstel nog deze maand in te dienen bij de Kamer? Zo nee, waarom niet?</text:p>
      <text:p text:style-name="ifm_p_mt.3.76mm_ifm">Vraag 7</text:p>
      <text:p text:style-name="ifm_p_ifm">Bent u nog steeds voornemens om de Wet ter Bescherming Koopvaardij, indien mogelijk, nog dit jaar, maar uiterlijk op 1 januari 2022 in werking te laten treden?</text:p>
      <text:p text:style-name="ifm_p_mt.3.76mm_ifm">Vraag 8</text:p>
      <text:p text:style-name="ifm_p_ifm">Bent u bereid de Golf van Guinee bij de aangewezen zeegebieden op te nemen bij de inwerkingtreding van de wet of zo spoedig mogelijk daarna? Kunt u in dit verband de laatste stand van zaken geven van de verkenning die u hiernaar samen doet met de ministers van Defensie en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oering van de Wet ter Bescherming Koopvaardij</dc:title>
    <meta:user-defined meta:name="OVERHEIDop.ParlID/DC.identifier">kv-tk-2021Z04196</meta:user-defined>
    <meta:user-defined meta:name="DCTERMS.W3CDTF/OVERHEIDop.datumIndiening">2021-03-05</meta:user-defined>
    <meta:user-defined meta:name="OVERHEIDop.KamervraagTypen/DC.type">Schriftelijke vragen</meta:user-defined>
    <meta:user-defined meta:name="OVERHEIDop.vraagnummer">2021Z04196</meta:user-defined>
    <meta:user-defined meta:name="OVERHEIDop.indiener">W.L. Postma</meta:user-defined>
    <meta:user-defined meta:name="OVERHEIDop.indiener">S.M.G. Koop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5</meta:user-defined>
    <meta:user-defined meta:name="DC.title">De invoering van de Wet ter Bescherming Koopvaardij</meta:user-defined>
    <meta:user-defined meta:name="DCTERMS.W3CDTF/DCTERMS.available">2021-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Openbare orde en veiligheid | Criminaliteit</meta:user-defined>
    <meta:user-defined meta:name="OVERHEIDop.versieInformatie"/>
  </office:meta>
</office:document-meta>
</file>