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1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193</text:p>
      <text:p text:style-name="ifm_p_font.roman_mt.3.76mm_ifm">Vragen van het lid <text:span text:style-name="ifm_span_font.bold_ifm">Veldman</text:span> (VVD) aan de Minister van Volksgezondheid, Welzijn en Sport over <text:span text:style-name="ifm_span_font.italic_ifm">het bericht «Pas de vaccinatiestrategie aan, zeggen deskundigen: niet 2 prikken, maar 1»</text:span> (ingezonden 5 maart 2021).</text:p>
      <text:p text:style-name="ifm_p_mt.3.76mm_ifm">Vraag 1</text:p>
      <text:p text:style-name="ifm_p_ifm">Bent u bekend met het bericht: «Pas de vaccinatiestrategie aan, zeggen deskundigen: niet 2 prikken, maar 1»?<text:note text:id="ID-2021Z04193-d37e57" text:note-class="footnote"><text:note-citation text:label="1 ">1</text:note-citation><text:note-body><text:p text:style-name="ifm_p_font.normal_size.6.93pt_mt..5mm_indent.-0.1161in_mleft.0.1161in_ifm">NOS, 27 februari 2021, «Pas de vaccinatiestrategie aan, zeggen deskundigen: niet 2 prikken, maar 1» (Pas de vaccinatiestrategie aan, zeggen deskundigen: niet 2 prikken, maar 1 | NOS)</text:p></text:note-body></text:note></text:p>
      <text:p text:style-name="ifm_p_mt.3.76mm_ifm">Vraag 2</text:p>
      <text:p text:style-name="ifm_p_ifm">Kunt u aangeven wanneer de resultaten van de beoordeling van studies door het RIVM naar het zetten van één prik of het langer uitstellen van een tweede verwacht worden? Wanneer worden de uitkomsten van het onderzoek van de Gezondheidsraad naar de mogelijkheid van het combineren van vaccins bij het zetten van twee prikken verwacht?</text:p>
      <text:p text:style-name="ifm_p_mt.3.76mm_ifm">Vraag 3</text:p>
      <text:p text:style-name="ifm_p_ifm">Is bekend of het onderzoek van start kan gaan dat het Amsterdam UMC wil doen om mensen die het coronavirus al hebben gehad één prik te geven in plaats van twee? Zo nee, wat is hiervoor de reden?</text:p>
      <text:p text:style-name="ifm_p_mt.3.76mm_ifm">Vraag 4</text:p>
      <text:p text:style-name="ifm_p_ifm">Bent u bereid om in Nederland verder onderzoek te verrichten naar de bescherming tegen het coronavirus bij mensen die dit virus al hebben gehad en tevens gevaccineerd zijn met het Pfizer-vaccin, aangezien het volgens viroloog Menno de Jong van het Amsterdamse UMC een half miljoen vaccins zou kunnen besparen wanneer blijkt dat er sprake is van deze bescherming?</text:p>
      <text:p text:style-name="ifm_p_mt.3.76mm_ifm">Vraag 5</text:p>
      <text:p text:style-name="ifm_p_ifm">Zijn er landen in de wereld die overgegaan zijn tot het zetten van één vaccinatieprik bij mensen die al besmet zijn geweest met het coronavirus? Heeft u kennisgenomen van de onderzoeken uit onder andere Engeland, waaruit blijkt dat na een eerste dosis van het Pfizer-vaccin mensen die besmet zijn geweest met het coronavirus beter immuun voor het coronavirus blijken dan mensen die niet met het virus besmet zijn geweest?</text:p>
      <text:p text:style-name="ifm_p_mt.3.76mm_ifm">Vraag 6</text:p>
      <text:p text:style-name="ifm_p_ifm">Hoe beoordeelt het RIVM volgens u het algoritme dat onderzoekers van het Amsterdam UMC hebben ontwikkeld dat voor patiënten van elke huisartspraktijk het risico berekent om ernstig ziek te worden van het coronavirus? Hoe wordt de conclusie van het onderzoek volgens u door hen beoordeeld?<text:note text:id="ID-2021Z04193-d37e91" text:note-class="footnote"><text:note-citation text:label="2 ">2</text:note-citation><text:note-body><text:p text:style-name="ifm_p_font.normal_size.6.93pt_mt..5mm_indent.-0.1161in_mleft.0.1161in_ifm">Amsterdam UMC, 12 februari 2021, «Algoritme berekent kans om ernstig ziek te worden van het coronavirus», (Amsterdam UMC Locatie AMC – Algoritme berekent kans om ernstig ziek te worden van coronavirus)</text:p></text:note-body></text:note></text:p>
      <text:p text:style-name="ifm_p_mt.3.76mm_ifm">Vraag 7</text:p>
      <text:p text:style-name="ifm_p_ifm">Kunt u deze vragen afzonderlijk van elkaar en vóór het aanstaande debat over de ontwikkelingen rondom het coronaviru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s de vaccinatiestrategie aan, zeggen deskundigen: niet 2 prikken, maar 1’</dc:title>
    <meta:user-defined meta:name="OVERHEIDop.ParlID/DC.identifier">kv-tk-2021Z04193</meta:user-defined>
    <meta:user-defined meta:name="DCTERMS.W3CDTF/OVERHEIDop.datumIndiening">2021-03-05</meta:user-defined>
    <meta:user-defined meta:name="OVERHEIDop.KamervraagTypen/DC.type">Schriftelijke vragen</meta:user-defined>
    <meta:user-defined meta:name="OVERHEIDop.vraagnummer">2021Z04193</meta:user-defined>
    <meta:user-defined meta:name="OVERHEIDop.indiener">H.S. Veld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5</meta:user-defined>
    <meta:user-defined meta:name="DC.title">Het bericht ‘Pas de vaccinatiestrategie aan, zeggen deskundigen: niet 2 prikken, maar 1’</meta:user-defined>
    <meta:user-defined meta:name="DCTERMS.W3CDTF/DCTERMS.available">2021-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