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1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192</text:p>
      <text:p text:style-name="ifm_p_font.roman_mt.3.76mm_ifm">Vragen van de leden <text:span text:style-name="ifm_span_font.bold_ifm">Geluk-Poortvliet</text:span> en <text:span text:style-name="ifm_span_font.bold_ifm">Palland</text:span> (beiden CDA) aan de Minister van Onderwijs, Cultuur en Wetenschap en de Staatssecretaris van Economische Zaken en Klimaat over <text:span text:style-name="ifm_span_font.italic_ifm">het bericht «Wijs bruine vloot aan als werelderfgoed»</text:span> (ingezonden 5 maart 2021).</text:p>
      <text:p text:style-name="ifm_p_mt.3.76mm_ifm">Vraag 1</text:p>
      <text:p text:style-name="ifm_p_ifm">Bent u bekend met het bericht «Wijs bruine vloot aan als werelderfgoed»?<text:note text:id="ID-2021Z04192-d37e58" text:note-class="footnote"><text:note-citation text:label="1 ">1</text:note-citation><text:note-body><text:p text:style-name="ifm_p_font.normal_size.6.93pt_mt..5mm_indent.-0.1161in_mleft.0.1161in_ifm">De Telegraaf, 3 maart 2021, «Wijs bruine vloot aan als werelderfgoed», https://www.telegraaf.nl/nieuws/243347598/wijs-bruine-vloot-aan-als-werelderfgoed.</text:p></text:note-body></text:note></text:p>
      <text:p text:style-name="ifm_p_mt.3.76mm_ifm">Vraag 2</text:p>
      <text:p text:style-name="ifm_p_ifm">Bent u bekend met de oproep van onder andere de provincies Overijssel, Noord-Holland, Flevoland en Friesland om de bruine vloot aan te wijzen als werelderfgoed?</text:p>
      <text:p text:style-name="ifm_p_mt.3.76mm_ifm">Vraag 3</text:p>
      <text:p text:style-name="ifm_p_ifm">Klopt het dat Nederland het enige land in Europa is waar de bruine vloot langs commerciële weg varend en levend moet worden gehouden, terwijl andere landen hiervoor subsidie verstrekken?</text:p>
      <text:p text:style-name="ifm_p_mt.3.76mm_ifm">Vraag 4</text:p>
      <text:p text:style-name="ifm_p_ifm">Herkent u de opgaven waarvoor de bruine vloot zich gesteld ziet, zoals het doorkomen van de coronacrisis en het moeten voldoen aan groene voorwaarden waarvoor op dit moment nauwelijks investeringsruimte is?</text:p>
      <text:p text:style-name="ifm_p_mt.3.76mm_ifm">Vraag 5</text:p>
      <text:p text:style-name="ifm_p_ifm">Denkt u dat (h)erkenning door een plek op de Werelderfgoedlijst van UNESCO de bruine vloot kan helpen bij deze opgaven, bijvoorbeeld met het aantrekken van toeristen en het loskrijgen van meer financiële middelen?</text:p>
      <text:p text:style-name="ifm_p_mt.3.76mm_ifm">Vraag 6</text:p>
      <text:p text:style-name="ifm_p_ifm">Bent u bereid het pleidooi van eerdergenoemde provincies actief te ondersteunen en hierover op korte termijn met hen, de bruine vloot en de Rijksdienst voor het Cultureel Erfgoed in gesprek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ijs bruine vloot aan als werelderfgoed’</dc:title>
    <meta:user-defined meta:name="OVERHEIDop.ParlID/DC.identifier">kv-tk-2021Z04192</meta:user-defined>
    <meta:user-defined meta:name="DCTERMS.W3CDTF/OVERHEIDop.datumIndiening">2021-03-05</meta:user-defined>
    <meta:user-defined meta:name="OVERHEIDop.KamervraagTypen/DC.type">Schriftelijke vragen</meta:user-defined>
    <meta:user-defined meta:name="OVERHEIDop.vraagnummer">2021Z04192</meta:user-defined>
    <meta:user-defined meta:name="OVERHEIDop.indiener">H.M. Palland</meta:user-defined>
    <meta:user-defined meta:name="OVERHEIDop.indiener">L.W.D. Geluk-Poortvli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05</meta:user-defined>
    <meta:user-defined meta:name="DC.title">Het bericht ’Wijs bruine vloot aan als werelderfgoed’</meta:user-defined>
    <meta:user-defined meta:name="DCTERMS.W3CDTF/DCTERMS.available">2021-03-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