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1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191</text:p>
      <text:p text:style-name="ifm_p_font.roman_mt.3.76mm_ifm">Vragen van het lid <text:span text:style-name="ifm_span_font.bold_ifm">Von Martels</text:span> (CDA) aan de Minister van Landbouw, Natuur en Voedselkwaliteit over <text:span text:style-name="ifm_span_font.italic_ifm">het bericht «Minister laat termijn verstrijken in rechtszaak over vergunningen garnalenvissers»</text:span> (ingezonden 5 maart 2021).</text:p>
      <text:p text:style-name="ifm_p_mt.3.76mm_ifm">Vraag 1</text:p>
      <text:p text:style-name="ifm_p_ifm">Bent u bekend met het artikel «Minister laat termijn verstrijken in rechtszaak over vergunningen garnalenvissers»?<text:note text:id="ID-2021Z04191-d37e57" text:note-class="footnote"><text:note-citation text:label="1 ">1</text:note-citation><text:note-body><text:p text:style-name="ifm_p_font.normal_size.6.93pt_mt..5mm_indent.-0.1161in_mleft.0.1161in_ifm">Algemeen Dagblad, 3 maart 2021, «Minister laat termijn verstrijken in rechtszaak over vergunningen garnalenvissers» (Minister laat termijn verstrijken in rechtszaak over vergunningen garnalenvissers | Zeeland | AD.nl)</text:p></text:note-body></text:note></text:p>
      <text:p text:style-name="ifm_p_mt.3.76mm_ifm">Vraag 2</text:p>
      <text:p text:style-name="ifm_p_ifm">Klopt de constatering dat u de termijn in rechtszaak over de natuurvergunningen van de garnalenvissers heeft laten verstrijken en dat daardoor het beroep van Natuurmonumenten gegrond is verklaard? Zo ja, waarom heeft u de termijn laten verstrijken?</text:p>
      <text:p text:style-name="ifm_p_mt.3.76mm_ifm">Vraag 3</text:p>
      <text:p text:style-name="ifm_p_ifm">Bent u voornemens om in de nieuwe termijn van acht weken wel een natuurtoets in te leveren? Zo nee, waarom niet?</text:p>
      <text:p text:style-name="ifm_p_mt.3.76mm_ifm">Vraag 4</text:p>
      <text:p text:style-name="ifm_p_ifm">Bent u zich ervan bewust dat deze situatie zorgt voor grote onzekerheid onder de zes garnalenvissers en enkele producentenorganisaties? Zo ja, wat gaat u eraan doen om zo snel mogelijk duidelijkheid te sche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inister laat termijn verstrijken in rechtszaak over vergunningen garnalenvissers'</dc:title>
    <meta:user-defined meta:name="OVERHEIDop.ParlID/DC.identifier">kv-tk-2021Z04191</meta:user-defined>
    <meta:user-defined meta:name="DCTERMS.W3CDTF/OVERHEIDop.datumIndiening">2021-03-05</meta:user-defined>
    <meta:user-defined meta:name="OVERHEIDop.KamervraagTypen/DC.type">Schriftelijke vragen</meta:user-defined>
    <meta:user-defined meta:name="OVERHEIDop.vraagnummer">2021Z04191</meta:user-defined>
    <meta:user-defined meta:name="OVERHEIDop.indiener">M.R.H.M. von Martel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5</meta:user-defined>
    <meta:user-defined meta:name="DC.title">Het bericht 'Minister laat termijn verstrijken in rechtszaak over vergunningen garnalenvissers'</meta:user-defined>
    <meta:user-defined meta:name="DCTERMS.W3CDTF/DCTERMS.available">2021-03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