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120</text:p>
      <text:p text:style-name="ifm_p_font.roman_mt.3.76mm_ifm">Vragen van het lid <text:span text:style-name="ifm_span_font.bold_ifm">Smals</text:span> (VVD) aan de Minister van Sociale Zaken en Werkgelegenheid over <text:span text:style-name="ifm_span_font.italic_ifm">de uitzending van RTL Boulevard over Stichting SIGNI van zondag 28 februari 2021</text:span> (ingezonden 4 maart 2021).</text:p>
      <text:p text:style-name="ifm_p_mt.3.76mm_ifm">Vraag 1</text:p>
      <text:p text:style-name="ifm_p_ifm">Bent u bekent met het burgerinitiatief Stichting SIGNI en het werk dat zij verrichten?<text:note text:id="ID-2021Z04120-d37e57" text:note-class="footnote"><text:note-citation text:label="1 ">1</text:note-citation><text:note-body><text:p text:style-name="ifm_p_font.normal_size.6.93pt_mt..5mm_indent.-0.1161in_mleft.0.1161in_ifm">https://tvblik.nl/rtl-boulevard/28-februari-2021</text:p></text:note-body></text:note></text:p>
      <text:p text:style-name="ifm_p_mt.3.76mm_ifm">Vraag 2</text:p>
      <text:p text:style-name="ifm_p_ifm">Klopt het dat er een boete van bijna 5.000 euro aan de Stichting SIGNI is opgelegd door de Inspectie SZW? Kunt u zich voorstellen dat deze boete nogal wrang voelt voor deze stichting?</text:p>
      <text:p text:style-name="ifm_p_mt.3.76mm_ifm">Vraag 3</text:p>
      <text:p text:style-name="ifm_p_ifm">Welke gevolgen heeft het opleggen van deze boete voor de activiteiten van Stichting SIGNI en andere vrijwilligersinitiatieven zoals «duik de Noordzee schoon»? Deelt u de opvatting dat we zulke initiatieven graag willen behouden in Nederland, omdat deze een hele waardevolle bijdrage leveren aan onze maatschappij?</text:p>
      <text:p text:style-name="ifm_p_mt.3.76mm_ifm">Vraag 4</text:p>
      <text:p text:style-name="ifm_p_ifm">Deelt u de mening dat Stichting SIGNI belangrijk onbezoldigd werk verricht waardoor families en vrienden van vermisten een emotioneel traject beter kunnen afsluiten? Hoe wordt zulk waardevol vrijwilligerswerk op dit moment beperkt via (arbeids)wetgeving?</text:p>
      <text:p text:style-name="ifm_p_mt.3.76mm_ifm">Vraag 5</text:p>
      <text:p text:style-name="ifm_p_ifm">Deelt u de mening dat burgerinitiatieven vanuit de samenleving moeten worden omarmd door de overheid? Welke ruimte heeft de Inspectie SZW om dit aspect mee te wegen?</text:p>
      <text:p text:style-name="ifm_p_mt.3.76mm_ifm">Vraag 6</text:p>
      <text:p text:style-name="ifm_p_ifm">Onder welke voorwaarden mag een gecertificeerde duiker in Nederland in de openbare wateren duiken?</text:p>
      <text:p text:style-name="ifm_p_mt.3.76mm_ifm">Vraag 7</text:p>
      <text:p text:style-name="ifm_p_ifm">In hoeverre is er sprake van een arbeidsrelatie indien twee stichtingen vrijwillig, onbezoldigd en gezamenlijk zoeken naar vermisten in de Nederlandse wateren?</text:p>
      <text:p text:style-name="ifm_p_mt.3.76mm_ifm">Vraag 8</text:p>
      <text:p text:style-name="ifm_p_ifm">Wat zijn de verschillen tussen professionele duikarbeid en sport duiken vanuit het arbeidsrecht gezien en waarom is dat in deze casus relevant?</text:p>
      <text:p text:style-name="ifm_p_mt.3.76mm_ifm">Vraag 9</text:p>
      <text:p text:style-name="ifm_p_ifm"> Bent u bereid met Stichting SIGNI en de betrokken sportduikers c.q. organisaties in gesprek te gaan om te zorgen dat zij hun belangrijke werk op een veilige wijze kunnen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RTL Boulevard over Stichting SIGNI van zondag 28 februari 2021</dc:title>
    <meta:user-defined meta:name="OVERHEIDop.ParlID/DC.identifier">kv-tk-2021Z04120</meta:user-defined>
    <meta:user-defined meta:name="DCTERMS.W3CDTF/OVERHEIDop.datumIndiening">2021-03-04</meta:user-defined>
    <meta:user-defined meta:name="OVERHEIDop.KamervraagTypen/DC.type">Schriftelijke vragen</meta:user-defined>
    <meta:user-defined meta:name="OVERHEIDop.vraagnummer">2021Z04120</meta:user-defined>
    <meta:user-defined meta:name="OVERHEIDop.indiener">B.M.G. Sma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4</meta:user-defined>
    <meta:user-defined meta:name="DC.title">De uitzending van RTL Boulevard over Stichting SIGNI van zondag 28 februari 2021</meta:user-defined>
    <meta:user-defined meta:name="DCTERMS.W3CDTF/DCTERMS.available">2021-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Openbare orde en veiligheid | Criminaliteit</meta:user-defined>
    <meta:user-defined meta:name="OVERHEIDop.versieInformatie"/>
  </office:meta>
</office:document-meta>
</file>