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4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4118</text:p>
      <text:p text:style-name="ifm_p_font.roman_mt.3.76mm_ifm">Vragen van de leden <text:span text:style-name="ifm_span_font.bold_ifm">Jasper van Dijk</text:span> (SP) en <text:span text:style-name="ifm_span_font.bold_ifm">Van Toorenburg</text:span> (CDA) aan de Staatssecretaris van Justitie en Veiligheid over <text:span text:style-name="ifm_span_font.italic_ifm">het niet uitvoeren van de motie over de naturalisatie van circa 10.000 pardonners (Ranov-vergunninghouders) (Kamerstuk 35 483, nr. 68)</text:span> (ingezonden 4 maart 2021).</text:p>
      <text:p text:style-name="ifm_p_mt.3.76mm_ifm">Vraag 1</text:p>
      <text:p text:style-name="ifm_p_ifm">Bent u bekend met het rapport «Ik voel me Nederlander» van Vluchtelingenwerk uit 2014?<text:note text:id="ID-2021Z04118-d37e58" text:note-class="footnote"><text:note-citation text:label="1 ">1</text:note-citation><text:note-body><text:p text:style-name="ifm_p_font.normal_size.6.93pt_mt..5mm_indent.-0.1161in_mleft.0.1161in_ifm">Vluchtelingenwerk Nederland, oktober 2014, ««Ik vóél me Nederlander» – Belemmeringen bij naturalisatie voor volwassenen en kinderen met een pardonvergunning», https://www.vluchtelingenwerk.nl/sites/default/files/Vluchtelingenwerk/Publicaties/rapport%20VWN%20bij%20persbericht.pdf</text:p></text:note-body></text:note></text:p>
      <text:p text:style-name="ifm_p_mt.3.76mm_ifm">Vraag 2</text:p>
      <text:p text:style-name="ifm_p_ifm">Bent u bekend met het rapport «Ranov en afgewezen naturalisatieverzoeken» van de IND uit 2015?<text:note text:id="ID-2021Z04118-d37e71" text:note-class="footnote"><text:note-citation text:label="2 ">2</text:note-citation><text:note-body><text:p text:style-name="ifm_p_font.normal_size.6.93pt_mt..5mm_indent.-0.1161in_mleft.0.1161in_ifm">Kamerstuk 19 637, nr. 1985</text:p></text:note-body></text:note></text:p>
      <text:p text:style-name="ifm_p_mt.3.76mm_ifm">Vraag 3</text:p>
      <text:p text:style-name="ifm_p_ifm">Bent u bekend met het rapport «Niet-naturalisatie onder Ranov-vergunninghouders – Een onderzoek naar achtergrondkenmerken, motivatie en ervaren belemmeringen» van het WODC uit 2015?<text:note text:id="ID-2021Z04118-d37e84" text:note-class="footnote"><text:note-citation text:label="3 ">3</text:note-citation><text:note-body><text:p text:style-name="ifm_p_font.normal_size.6.93pt_mt..5mm_indent.-0.1161in_mleft.0.1161in_ifm">WODC, 2015 «Niet-naturalisatie onder Ranov-vergunninghouders – Een onderzoek naar achtergrondkenmerken, motivatie en ervaren belemmeringen», https://repository.wodc.nl/bitstream/handle/20.500.12832/159/cahier-2015-8-volledige-tekst_tcm28-74146.pdf?sequence=2&amp;isAllowed=y</text:p></text:note-body></text:note></text:p>
      <text:p text:style-name="ifm_p_mt.3.76mm_ifm">Vraag 4</text:p>
      <text:p text:style-name="ifm_p_ifm">Bent u bekend met het rapport «Geen thuis zonder Nederlands paspoort – Een onderzoek naar de wijze waarop de IND invulling geeft aan het begrip bewijsnood bij naturalisatieverzoeken van zogenoemde pardonners» van de Nationale ombudsman uit 2017?<text:note text:id="ID-2021Z04118-d37e97" text:note-class="footnote"><text:note-citation text:label="4 ">4</text:note-citation><text:note-body><text:p text:style-name="ifm_p_font.normal_size.6.93pt_mt..5mm_indent.-0.1161in_mleft.0.1161in_ifm">Nationale ombudsman, 11 juli 2017, «Geen thuis zonder Nederlands paspoort – Een onderzoek naar de wijze waarop de IND invulling geeft aan het begrip bewijsnood bij naturalisatieverzoeken van zogenoemde pardonners», https://www.nationaleombudsman.nl/nieuws/onderzoeken/2017077-geen-thuis-zonder-nederlands-paspoort</text:p></text:note-body></text:note></text:p>
      <text:p text:style-name="ifm_p_mt.3.76mm_ifm">Vraag 5</text:p>
      <text:p text:style-name="ifm_p_ifm">Deelt u de mening dat al deze onderzoeken aantonen dat nieuw onderzoek overbodig is? Zo ja, waarom kiest u in uw brief van 26 februari jl. dan toch voor nieuw onderzoek?<text:note text:id="ID-2021Z04118-d37e111" text:note-class="footnote"><text:note-citation text:label="5 ">5</text:note-citation><text:note-body><text:p text:style-name="ifm_p_font.normal_size.6.93pt_mt..5mm_indent.-0.1161in_mleft.0.1161in_ifm">Kamerstuk 35 483, nr. 72</text:p></text:note-body></text:note></text:p>
      <text:p text:style-name="ifm_p_mt.3.76mm_ifm">Vraag 6</text:p>
      <text:p text:style-name="ifm_p_ifm">Waarom kiest u ervoor de naturalisatie van deze mensen te vertragen? Waarom laat u deze groep – na 13 jaar! – niet gewoon meedoen?</text:p>
      <text:p text:style-name="ifm_p_mt.3.76mm_ifm">Vraag 7</text:p>
      <text:p text:style-name="ifm_p_ifm">Bent u bereid uw onwil opzij te zetten en de motie van de leden Jasper van Dijk en Van Toorenburg per direct uit te voeren?<text:note text:id="ID-2021Z04118-d37e129" text:note-class="footnote"><text:note-citation text:label="6 ">6</text:note-citation><text:note-body><text:p text:style-name="ifm_p_font.normal_size.6.93pt_mt..5mm_indent.-0.1161in_mleft.0.1161in_ifm">Kamerstuk 35 483, nr. 68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uitvoeren van de motie over de naturalisatie van circa 10.000 pardonners (Ranov-vergunninghouders) (Kamerstuk 35483, nr. 68)</dc:title>
    <meta:user-defined meta:name="OVERHEIDop.ParlID/DC.identifier">kv-tk-2021Z04118</meta:user-defined>
    <meta:user-defined meta:name="DCTERMS.W3CDTF/OVERHEIDop.datumIndiening">2021-03-04</meta:user-defined>
    <meta:user-defined meta:name="OVERHEIDop.KamervraagTypen/DC.type">Schriftelijke vragen</meta:user-defined>
    <meta:user-defined meta:name="OVERHEIDop.vraagnummer">2021Z04118</meta:user-defined>
    <meta:user-defined meta:name="OVERHEIDop.indiener">M.M. van Toorenburg</meta:user-defined>
    <meta:user-defined meta:name="OVERHEIDop.indiener">J.J. (Jasper) van Dijk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3-04</meta:user-defined>
    <meta:user-defined meta:name="DC.title">Het niet uitvoeren van de motie over de naturalisatie van circa 10.000 pardonners (Ranov-vergunninghouders) (Kamerstuk 35483, nr. 68)</meta:user-defined>
    <meta:user-defined meta:name="DCTERMS.W3CDTF/DCTERMS.available">2021-03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