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117</text:p>
      <text:p text:style-name="ifm_p_font.roman_mt.3.76mm_ifm">Vragen van de leden <text:span text:style-name="ifm_span_font.bold_ifm">Helder</text:span> en <text:span text:style-name="ifm_span_font.bold_ifm">De Jong</text:span> (beiden PVV) aan de Ministers van Sociale Zaken en Werkgelegenheid en voor Rechtsbescherming over <text:span text:style-name="ifm_span_font.italic_ifm">de boete die is opgelegd aan Stichting SIGNI Zoekhonden</text:span> (ingezonden 4 maart 2021).</text:p>
      <text:p text:style-name="ifm_p_mt.3.76mm_ifm">Vraag 1</text:p>
      <text:p text:style-name="ifm_p_ifm">Bent u (beiden) bekend met het feit dat bij beschikking van 30 december 2020 een boete van € 4.800,– is opgelegd aan Stichting SIGNI Zoekhonden?</text:p>
      <text:p text:style-name="ifm_p_mt.3.76mm_ifm">Vraag 2</text:p>
      <text:p text:style-name="ifm_p_ifm">Is het waar dat de boete is opgelegd vanwege het overtreden van artikel 6.16 Arbeidsomstandighedenwet omdat volgens de Staatssecretaris van SZW de ingezette duikers niet over de juiste certificaten beschikten en de duikarbeid niet onder de juiste omstandigheden heeft plaatsgevonden?</text:p>
      <text:p text:style-name="ifm_p_mt.3.76mm_ifm">Vraag 3</text:p>
      <text:p text:style-name="ifm_p_ifm">Bent u bekend met het feit dat SIGNI een succesvol burgerinitiatief is dat de afgelopen 16 jaar meer dan 400 vermissingen heeft weten op te lossen?</text:p>
      <text:p text:style-name="ifm_p_mt.3.76mm_ifm">Vraag 4</text:p>
      <text:p text:style-name="ifm_p_ifm">Bent u bekend met het feit dat SIGNI acteert op verzoek van nabestaanden, voor wie de onwetendheid over het lot van hun familielid onmenselijk veel leed veroorzaakt?</text:p>
      <text:p text:style-name="ifm_p_mt.3.76mm_ifm">Vraag 5</text:p>
      <text:p text:style-name="ifm_p_ifm">Bent u bekend met het feit dat SIGNI haar belangrijke activiteiten vanwege de opgelegde boete nu gedwongen heeft gestaakt, hetgeen grote impact heeft op familieleden, dan wel nabestaanden van vermiste personen? Zo nee, beseft u dan wel dat dankzij SIGNI de familie van de vermoorde Ichelle van de Velde eindelijk waardig afscheid van haar kan nemen, omdat het zoekteam van Signi Zoekhonden afgelopen zaterdag het laatste ontbrekende lichaamsdeel van het slachtoffer heeft gevonden?</text:p>
      <text:p text:style-name="ifm_p_mt.3.76mm_ifm">Vraag 6</text:p>
      <text:p text:style-name="ifm_p_ifm">Waarom wordt rücksichtslos een zeer hoge boete opgelegd zonder ook maar enig besef te hebben van het feit dat deze boete wordt opgelegd aan een non-profit stichting die alleen met vrijwilligers werkt, die volledig afhankelijk is van donaties en sponsoren en waarvan in 2020 beide oprichters door dezelfde overheid zijn benoemd tot Ridder in de Orde van Oranje Nassau?</text:p>
      <text:p text:style-name="ifm_p_mt.3.76mm_ifm">Vraag 7</text:p>
      <text:p text:style-name="ifm_p_ifm">Bent u bereid om de opgelegde boete in te trekken (vanwege strijd met de algemene beginselen van behoorlijk bestuur), dan wel kwijt te schelden? Zo nee, waarom niet?</text:p>
      <text:p text:style-name="ifm_p_mt.3.76mm_ifm">Vraag 8</text:p>
      <text:p text:style-name="ifm_p_ifm">Indien u onverhoopt van mening bent dat de wetgeving wel juist is uitgelegd, bent u daarnaast dan bereid om de relevante wetgeving zodanig aan te passen (al dan niet met terugwerkende kracht) dat deze barrière voor SIGNI wordt weggenomen, omdat zij anders haar belangrijke werk niet meer kan doen? Zo nee, waarom niet?</text:p>
      <text:p text:style-name="ifm_p_mt.3.76mm_ifm">Vraag 9</text:p>
      <text:p text:style-name="ifm_p_ifm">Zo nee, waarom staat er dan op de website van de rijksoverheid dat het kabinet ruimte wil voor initiatieven van burgers en verenigingen in de samenleving en dat de overheid de «Doe-Democratie» actief ondersteunt: «Bijvoorbeeld door knellende regels weg te nemen waar dat mogelijk is.»?</text:p>
      <text:p text:style-name="ifm_p_mt.3.76mm_ifm">Vraag 10</text:p>
      <text:p text:style-name="ifm_p_ifm">Bent u bereid deze vragen inhoudelijk te beantwoorden en u niet te verschuilen achter het vaak aangevoerde argument dat de «zaak nog onder de recht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ete die is opgelegd aan Stichting SIGNI Zoekhonden.</dc:title>
    <meta:user-defined meta:name="OVERHEIDop.ParlID/DC.identifier">kv-tk-2021Z04117</meta:user-defined>
    <meta:user-defined meta:name="DCTERMS.W3CDTF/OVERHEIDop.datumIndiening">2021-03-04</meta:user-defined>
    <meta:user-defined meta:name="OVERHEIDop.KamervraagTypen/DC.type">Schriftelijke vragen</meta:user-defined>
    <meta:user-defined meta:name="OVERHEIDop.vraagnummer">2021Z04117</meta:user-defined>
    <meta:user-defined meta:name="OVERHEIDop.indiener">L.W.E. de Jong</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4</meta:user-defined>
    <meta:user-defined meta:name="DC.title">De boete die is opgelegd aan Stichting SIGNI Zoekhonden.</meta:user-defined>
    <meta:user-defined meta:name="DCTERMS.W3CDTF/DCTERMS.available">2021-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