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16</text:p>
      <text:p text:style-name="ifm_p_font.roman_mt.3.76mm_ifm">Vragen van het lid <text:span text:style-name="ifm_span_font.bold_ifm">Kuik</text:span> (CDA) aan de Minister voor Buitenlandse Handel en Ontwikkelingssamenwerking over <text:span text:style-name="ifm_span_font.italic_ifm">met Nederlands geld gefinancierde pick-uptrucks in Oeganda</text:span> (ingezonden 4 maart 2021).</text:p>
      <text:p text:style-name="ifm_p_mt.3.76mm_ifm">Vraag 1</text:p>
      <text:p text:style-name="ifm_p_ifm">Bent u bekend met het bericht van De Volkskrant «Hoe Oeganda met Nederlandse steun de oppositie onderdrukt»?<text:note text:id="ID-2021Z04116-d37e55" text:note-class="footnote"><text:note-citation text:label="1 ">1</text:note-citation><text:note-body><text:p text:style-name="ifm_p_font.normal_size.6.93pt_mt..5mm_indent.-0.1161in_mleft.0.1161in_ifm">De Volkskrant, 27 februari 2021, https://www.volkskrant.nl/kijkverder/v/2021/hoe-oeganda-met-nederlandse-steun-de-oppositie-onderdrukt~v425627/</text:p></text:note-body></text:note></text:p>
      <text:p text:style-name="ifm_p_mt.3.76mm_ifm">Vraag 2</text:p>
      <text:p text:style-name="ifm_p_ifm">Kunt u bevestigen dat met Nederlands geld gefinancierde pick-uptrucks zijn gebruikt door de Oegandese politie om zeer hardhandig op te treden tegen de oppositie? Wanneer was u daarmee bekend en welke stappen zijn er hierna genomen?</text:p>
      <text:p text:style-name="ifm_p_mt.3.76mm_ifm">Vraag 3</text:p>
      <text:p text:style-name="ifm_p_ifm">Kunt u aangeven wat voor organisatie de Oegandese Justice, Law and Order Sector (JLOS) precies is en op welke manier deze organisatie steun van Nederland ontvangt? Kunt u daarbij een overzicht geven van de steun vanuit Nederland aan deze organisatie per jaar sinds 2014?</text:p>
      <text:p text:style-name="ifm_p_mt.3.76mm_ifm">Vraag 4</text:p>
      <text:p text:style-name="ifm_p_ifm">Klopt de chronologie van de Nederlandse steun aan JLOS zoals in het artikel is verwoord (stopgezet na ondertekening van een antihomowet in 2014, een jaar later onder verscherpte voorwaarden weer gestart)? Onder welke voorwaarden heeft Nederland de hulp destijds weer gestart en op welke manier werd dat gemonitord?</text:p>
      <text:p text:style-name="ifm_p_mt.3.76mm_ifm">Vraag 5</text:p>
      <text:p text:style-name="ifm_p_ifm">Wat heeft de regering gedaan met de twijfels die vanuit de ambassade al in 2017 geuit zijn over de steun aan JLOS? Welke acties zijn ondernomen naar aanleiding van deze zorgen?</text:p>
      <text:p text:style-name="ifm_p_mt.3.76mm_ifm">Vraag 6</text:p>
      <text:p text:style-name="ifm_p_ifm">Hoe verklaart u dat Nederlandse gelabelde steun voor het verbeteren van gelijke rechten voor mannen en vrouwen en de strijd tegen corruptie uiteindelijk gebruikt worden voor de onderdrukking van de oppositie in Oeganda?</text:p>
      <text:p text:style-name="ifm_p_mt.3.76mm_ifm">Vraag 7</text:p>
      <text:p text:style-name="ifm_p_ifm">Welke stappen zijn er gezet toen in mei 2020 het ministerie in de rapportage sprak over ernstige incidenten van mensenrechtenschendingen? Is toen overwogen de steun aan JLOS stop te zetten? Zo nee, waarom niet?</text:p>
      <text:p text:style-name="ifm_p_mt.3.76mm_ifm">Vraag 8</text:p>
      <text:p text:style-name="ifm_p_ifm"> Heeft Nederland Oeganda aangesproken op het gebruik van Nederlandse financiering voor genoemde doeleinden? Zo ja, wanneer en hoe? Zo nee, waarom niet?</text:p>
      <text:p text:style-name="ifm_p_mt.3.76mm_ifm">Vraag 9</text:p>
      <text:p text:style-name="ifm_p_ifm">Kunt u het uitgebreide monitoringssysteem met logboeken verder toelichten? Welke functie heeft dit in de praktijk?</text:p>
      <text:p text:style-name="ifm_p_mt.3.76mm_ifm">Vraag 10</text:p>
      <text:p text:style-name="ifm_p_ifm">Kunt u aangeven wat de redenen zijn dat Nederland nog een donateur is van JLOS? Heeft u andere wegen in gedachte om effectief bij te dragen aan het verbeteren van de veiligheid en rechtsorde?</text:p>
      <text:p text:style-name="ifm_p_mt.3.76mm_ifm">Vraag 11</text:p>
      <text:p text:style-name="ifm_p_ifm">Kunt u een nieuwe schets geven van de veiligheidssituatie in Oeganda, in aanvulling op uw antwoorden op eerdere schriftelijke vragen d.d. 10 februari 2021 waarin u aangaf dat het risico op escalatie naar een gewapend conflict vooralsnog klein leek, maar u dit niet uitsloot?<text:note text:id="ID-2021Z04116-d37e123" text:note-class="footnote"><text:note-citation text:label="2 ">2</text:note-citation><text:note-body><text:p text:style-name="ifm_p_font.normal_size.6.93pt_mt..5mm_indent.-0.1161in_mleft.0.1161in_ifm">Aanhangsel van de Handelingen, vergaderjaar 2020–2021, nr. 1642.</text:p></text:note-body></text:note> Welke inspanningen levert de Nederlandse regering om te zorgen dat deze situatie niet verder zal escaleren?</text:p>
      <text:p text:style-name="ifm_p_mt.3.76mm_ifm">Vraag 12</text:p>
      <text:p text:style-name="ifm_p_ifm">In hoeverre is de EU bereid om in dialoog te treden met de Oegandese regering over de sociale media-blokkade, het eerlijk verlopen van de verkiezingen en de veiligheidssituatie in het land?</text:p>
      <text:p text:style-name="ifm_p_mt.3.76mm_ifm">Vraag 13</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t Nederlands geld gefinancierde pick-uptrucks in Oeganda</dc:title>
    <meta:user-defined meta:name="OVERHEIDop.ParlID/DC.identifier">kv-tk-2021Z04116</meta:user-defined>
    <meta:user-defined meta:name="DCTERMS.W3CDTF/OVERHEIDop.datumIndiening">2021-03-04</meta:user-defined>
    <meta:user-defined meta:name="OVERHEIDop.KamervraagTypen/DC.type">Schriftelijke vragen</meta:user-defined>
    <meta:user-defined meta:name="OVERHEIDop.vraagnummer">2021Z04116</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4</meta:user-defined>
    <meta:user-defined meta:name="DC.title">Met Nederlands geld gefinancierde pick-uptrucks in Oeganda</meta:user-defined>
    <meta:user-defined meta:name="DCTERMS.W3CDTF/DCTERMS.available">2021-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ntwikkelingssamenwerking</meta:user-defined>
    <meta:user-defined meta:name="OVERHEIDop.versieInformatie"/>
  </office:meta>
</office:document-meta>
</file>