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88</text:p>
      <text:p text:style-name="ifm_p_font.roman_mt.3.76mm_ifm">Vragen van de leden <text:span text:style-name="ifm_span_font.bold_ifm">Kuiken</text:span> (PvdA) en <text:span text:style-name="ifm_span_font.bold_ifm">Van Dam</text:span> (CDA) aan de Minister van Infrastructuur en Waterstaat over <text:span text:style-name="ifm_span_font.italic_ifm">een promotiefilm voor het songfestival op Bonaire</text:span> (ingezonden 3 maart 2021).</text:p>
      <text:p text:style-name="ifm_p_mt.3.76mm_ifm">Vraag 1</text:p>
      <text:p text:style-name="ifm_p_ifm">Heeft u een verzoek ontvangen voor het gebruik van een drone voor het maken van een promotiefilm op Bonaire ten behoeve van het Eurovisiesongfestival?<text:note text:id="ID-2021Z04088-d37e60" text:note-class="footnote"><text:note-citation text:label="1 ">1</text:note-citation><text:note-body><text:p text:style-name="ifm_p_font.normal_size.6.93pt_mt..5mm_indent.-0.1161in_mleft.0.1161in_ifm">Minister zet streep door promofilm Bonaire (antilliaansdagblad.com)</text:p></text:note-body></text:note> Zo ja, van wie en wanneer?</text:p>
      <text:p text:style-name="ifm_p_mt.3.76mm_ifm">Vraag 2</text:p>
      <text:p text:style-name="ifm_p_ifm">Deelt u de mening dat het van groot belang is om Bonaire weer op de toeristische kaart te zetten? Zo ja, in hoeverre zou een promotiefilm over Bonaire uitgezonden tijdens het Eurovisiesongfestival met een bereik van 200 miljoen kijkers daaraan kunnen bijdragen?</text:p>
      <text:p text:style-name="ifm_p_mt.3.76mm_ifm">Vraag 3</text:p>
      <text:p text:style-name="ifm_p_ifm">Indien u een dergelijk verzoek heeft ontvangen, klopt het dat u daarop negatief heeft gereageerd? Zo ja, wat zijn de overwegingen die ten grondslag liggen aan uw beslissing en welke belangenafweging heeft er plaatsgevonden?</text:p>
      <text:p text:style-name="ifm_p_mt.3.76mm_ifm">Vraag 4</text:p>
      <text:p text:style-name="ifm_p_ifm">Is het juist dat u heeft voorgesteld om dan maar met een helikopter over Bonaire te vliegen in plaats van met een minder belastende drone? Zo ja, welke belangenafweging heeft er plaatsgevonden? Heeft u daarin rekening gehouden met het feit dat Bonaire een natuurgebied is?</text:p>
      <text:p text:style-name="ifm_p_mt.3.76mm_ifm">Vraag 5</text:p>
      <text:p text:style-name="ifm_p_ifm">Bent u bereid om voor de inzet van een drone voor het maken van eenmalige opnamen ter promotie van Bonaire in dit bijzondere geval een uitzondering te maken? Zo nee, waarom niet?</text:p>
      <text:p text:style-name="ifm_p_mt.3.76mm_ifm">Vraag 6</text:p>
      <text:p text:style-name="ifm_p_ifm">Kunt u deze vragen gezien de urgentie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promotiefilm voor het songfestival op Bonaire</dc:title>
    <meta:user-defined meta:name="OVERHEIDop.ParlID/DC.identifier">kv-tk-2021Z04088</meta:user-defined>
    <meta:user-defined meta:name="DCTERMS.W3CDTF/OVERHEIDop.datumIndiening">2021-03-03</meta:user-defined>
    <meta:user-defined meta:name="OVERHEIDop.KamervraagTypen/DC.type">Schriftelijke vragen</meta:user-defined>
    <meta:user-defined meta:name="OVERHEIDop.vraagnummer">2021Z04088</meta:user-defined>
    <meta:user-defined meta:name="OVERHEIDop.indiener">C.J.L. van Dam</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Een promotiefilm voor het songfestival op Bonaire</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