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87</text:p>
      <text:p text:style-name="ifm_p_font.roman_mt.3.76mm_ifm">Vragen van het lid <text:span text:style-name="ifm_span_font.bold_ifm">Karabulut</text:span> (SP) aan de Minister van Buitenlandse Zaken over <text:span text:style-name="ifm_span_font.italic_ifm">ondermijning van de democratie in Turkije</text:span> (ingezonden 3 maart 2021).</text:p>
      <text:p text:style-name="ifm_p_mt.3.76mm_ifm">Vraag 1</text:p>
      <text:p text:style-name="ifm_p_ifm">Kent u het bericht «Turkey plans to shut down pro-Kurdish opposition party – ruling party official»?<text:note text:id="ID-2021Z04087-d37e57" text:note-class="footnote"><text:note-citation text:label="1 ">1</text:note-citation><text:note-body><text:p text:style-name="ifm_p_font.normal_size.6.93pt_mt..5mm_indent.-0.1161in_mleft.0.1161in_ifm">Turkey plans to shut down pro-Kurdish opposition party – ruling party official, https://www.reuters.com/article/turkey-politics-kurds-int-idUSKBN2AU1TP, 2 maart 2021.</text:p></text:note-body></text:note></text:p>
      <text:p text:style-name="ifm_p_mt.3.76mm_ifm">Vraag 2</text:p>
      <text:p text:style-name="ifm_p_ifm">Deelt u mijn zorgen over de voortdurende aanvallen op de HDP, waaronder een mogelijk verbod en dreigementen dat de parlementaire immuniteit wordt afgenomen van gekozen volksvertegenwoordigers?</text:p>
      <text:p text:style-name="ifm_p_mt.3.76mm_ifm">Vraag 3</text:p>
      <text:p text:style-name="ifm_p_ifm">Bent u bereid contact met Turkije op te nemen en er bij het land op aan te dringen dat beide stappen niet worden gezet? Wilt u andere landen in de EU verzoeken datzelfde te doen? Zo nee, waarom niet?</text:p>
      <text:p text:style-name="ifm_p_mt.3.76mm_ifm">Vraag 4</text:p>
      <text:p text:style-name="ifm_p_ifm">Bent u bereid de Turkse ambassadeur hierover te ontbieden?</text:p>
      <text:p text:style-name="ifm_p_mt.3.76mm_ifm">Vraag 5</text:p>
      <text:p text:style-name="ifm_p_ifm">Kunt u aangeven hoe de breed gesteunde motie die vorige week door de Tweede Kamer is aangenomen, waarin de regering wordt verzocht zich in EU-verband in te spannen en zich publiekelijk uit te spreken voor vrijlating van gekozen parlementariërs in Turkije, wordt uitgevoerd?<text:note text:id="ID-2021Z04087-d37e90" text:note-class="footnote"><text:note-citation text:label="2 ">2</text:note-citation><text:note-body><text:p text:style-name="ifm_p_font.normal_size.6.93pt_mt..5mm_indent.-0.1161in_mleft.0.1161in_ifm">Motie 21501-02-2272, https://www.tweedekamer.nl/kamerstukken/moties/detail?id=2021Z03859&amp;did=2021D08385, 25 februari 2021.</text:p></text:note-body></text:note></text:p>
      <text:p text:style-name="ifm_p_mt.3.76mm_ifm">Vraag 6</text:p>
      <text:p text:style-name="ifm_p_ifm">Deelt u mijn mening dat indien Turkije de ondermijning van de democratie verder opvoert, bijvoorbeeld door oppositiepartij HDP te verbieden, maatregelen tegen het land genomen dienen te worden? Zo ja, welke maatregelen stelt u voo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mijning van de democratie in Turkije</dc:title>
    <meta:user-defined meta:name="OVERHEIDop.ParlID/DC.identifier">kv-tk-2021Z04087</meta:user-defined>
    <meta:user-defined meta:name="DCTERMS.W3CDTF/OVERHEIDop.datumIndiening">2021-03-03</meta:user-defined>
    <meta:user-defined meta:name="OVERHEIDop.KamervraagTypen/DC.type">Schriftelijke vragen</meta:user-defined>
    <meta:user-defined meta:name="OVERHEIDop.vraagnummer">2021Z04087</meta:user-defined>
    <meta:user-defined meta:name="OVERHEIDop.indiener">S. Karabulu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3</meta:user-defined>
    <meta:user-defined meta:name="DC.title">Ondermijning van de democratie in Turkije</meta:user-defined>
    <meta:user-defined meta:name="DCTERMS.W3CDTF/DCTERMS.available">2021-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