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408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4085</text:p>
      <text:p text:style-name="ifm_p_font.roman_mt.3.76mm_ifm">Vragen van het lid <text:span text:style-name="ifm_span_font.bold_ifm">Van Den Nieuwenhuijzen</text:span> (GroenLinks) aan de Minister voor Buitenlandse Handel en Ontwikkelingssamenwerking over <text:span text:style-name="ifm_span_font.italic_ifm">de positie van de LHBT+ gemeenschap in Ghana</text:span> (ingezonden 3 maart 2021).</text:p>
      <text:p text:style-name="ifm_p_mt.3.76mm_ifm">Vraag 1</text:p>
      <text:p text:style-name="ifm_p_ifm">Bent u bekend met het bericht «Founder of LGBTQI center shut down in Ghana says he fears for his safety» van CNN?<text:note text:id="ID-2021Z04085-d37e57" text:note-class="footnote"><text:note-citation text:label="1 ">1</text:note-citation><text:note-body><text:p text:style-name="ifm_p_font.normal_size.6.93pt_mt..5mm_indent.-0.1161in_mleft.0.1161in_ifm">CNN, 25 februari 2021, «Founder of LGBTQI center shut down in Ghana says he fears for his safety», https://edition.cnn.com/2021/02/25/africa/lgbt-ghana-office-raids-intl/index.html</text:p></text:note-body></text:note></text:p>
      <text:p text:style-name="ifm_p_mt.3.76mm_ifm">Vraag 2</text:p>
      <text:p text:style-name="ifm_p_ifm">Klopt het dat de Ghanese politie het kantoor en gemeenschapscentrum van de organisatie LGBT+ Rights Ghana heeft bestormd? Wat is er precies gebeurd?</text:p>
      <text:p text:style-name="ifm_p_mt.3.76mm_ifm">Vraag 3</text:p>
      <text:p text:style-name="ifm_p_ifm">Bent u bereid om de Ghanese autoriteiten om opheldering te vragen over de bestorming van het centrum en erop aan te dringen dat LGBT+ Rights Ghana het centrum kan heropenen en haar werkzaamheden kan hervatten?</text:p>
      <text:p text:style-name="ifm_p_mt.3.76mm_ifm">Vraag 4</text:p>
      <text:p text:style-name="ifm_p_ifm">Waren vertegenwoordigers van de Nederlandse ambassade ook aanwezig bij de opening van het centrum op 31 januari? Heeft Nederland of de Europese Unie de oprichting van het centrum mede gefinancierd?</text:p>
      <text:p text:style-name="ifm_p_mt.3.76mm_ifm">Vraag 5</text:p>
      <text:p text:style-name="ifm_p_ifm">Wat is de huidige veiligheidssituatie voor Alex Kofi Donkor, de directeur van LGBT+ Rights Ghana? In hoeverre kunnen Nederland en de Europese Unie bijdragen aan zijn veiligheid?</text:p>
      <text:p text:style-name="ifm_p_mt.3.76mm_ifm">Vraag 6</text:p>
      <text:p text:style-name="ifm_p_ifm">Wat is de algemene situatie van de LHBT+ gemeenschap in Ghana? In hoeverre wordt deze groep gediscrimineerd, in de samenleving als geheel en door de Ghanese overheid in het bijzonder?</text:p>
      <text:p text:style-name="ifm_p_mt.3.76mm_ifm">Vraag 7</text:p>
      <text:p text:style-name="ifm_p_ifm">Welke rol spelen religieuze leiders en de media in het aanwakkeren van haat jegens de LHBT+ gemeenschap in Ghana?</text:p>
      <text:p text:style-name="ifm_p_mt.3.76mm_ifm">Vraag 8</text:p>
      <text:p text:style-name="ifm_p_ifm">Op welke wijze ondersteunen Nederland en de Europese Unie de Ghanese LHBT+ gemeenschap? Bent u bereid om deze ondersteuning te intensiveren, gezien het verslechterende klimaat? Zo nee, waarom niet? Zo ja, op welke wijz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positie van de LHBT+ gemeenschap in Ghana</dc:title>
    <meta:user-defined meta:name="OVERHEIDop.ParlID/DC.identifier">kv-tk-2021Z04085</meta:user-defined>
    <meta:user-defined meta:name="DCTERMS.W3CDTF/OVERHEIDop.datumIndiening">2021-03-03</meta:user-defined>
    <meta:user-defined meta:name="OVERHEIDop.KamervraagTypen/DC.type">Schriftelijke vragen</meta:user-defined>
    <meta:user-defined meta:name="OVERHEIDop.vraagnummer">2021Z04085</meta:user-defined>
    <meta:user-defined meta:name="OVERHEIDop.indiener">T.J.H. van den Nieuwenhuijz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3-03</meta:user-defined>
    <meta:user-defined meta:name="DC.title">De positie van de LHBT+ gemeenschap in Ghana</meta:user-defined>
    <meta:user-defined meta:name="DCTERMS.W3CDTF/DCTERMS.available">2021-03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