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0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083</text:p>
      <text:p text:style-name="ifm_p_font.roman_mt.3.76mm_ifm">Vragen van de leden <text:span text:style-name="ifm_span_font.bold_ifm">Bergkamp</text:span> en <text:span text:style-name="ifm_span_font.bold_ifm">Van Weyenberg</text:span> (beiden D66) aan de Staatssecretaris van Economische zaken en Klimaat over <text:span text:style-name="ifm_span_font.italic_ifm">het ondersteunen van start-ups en innovatieve scale-ups met een diversiteitsoogmerk</text:span> (ingezonden 3 maart 2021).</text:p>
      <text:p text:style-name="ifm_p_mt.3.76mm_ifm">Vraag 1</text:p>
      <text:p text:style-name="ifm_p_ifm">Herinnert u zich uw antwoord dat om vrouwelijke start-ups en scale-ups verder te ondersteunen in de samenstelling van investeringscommissies van de overheid aandacht zal zijn voor diversiteit die momenteel qua aantal vrouwen laag is?<text:note text:id="ID-2021Z04083-d37e60" text:note-class="footnote"><text:note-citation text:label="1 ">1</text:note-citation><text:note-body><text:p text:style-name="ifm_p_font.normal_size.6.93pt_mt..5mm_indent.-0.1161in_mleft.0.1161in_ifm">Aanhangsel Handelingen II, vergaderjaar 2018–2019, nr. 2567</text:p></text:note-body></text:note></text:p>
      <text:p text:style-name="ifm_p_mt.3.76mm_ifm">Vraag 2</text:p>
      <text:p text:style-name="ifm_p_ifm">Wat heeft u in de tussentijd concreet gedaan om de investeringscommissies van de overheid zodanig in te zetten dat diversiteit onder start-ups en scale-ups wordt bevorderd?</text:p>
      <text:p text:style-name="ifm_p_mt.3.76mm_ifm">Vraag 3</text:p>
      <text:p text:style-name="ifm_p_ifm">Hoe staat het met het aandeel vrouwen in besturen van start-ups en scale-ups?</text:p>
      <text:p text:style-name="ifm_p_mt.3.76mm_ifm">Vraag 4</text:p>
      <text:p text:style-name="ifm_p_ifm">Hoeveel van de bedrijven of fondsen waar door Invest-NL of het Dutch Future Fund (DFF) in geïnvesteerd wordt, hebben een vrouw aan het hoofd of in het bestuur?</text:p>
      <text:p text:style-name="ifm_p_mt.3.76mm_ifm">Vraag 5</text:p>
      <text:p text:style-name="ifm_p_ifm">Op welke manier toetst u of de investeringen bijdragen aan diversiteit in de brede zin van het woord?</text:p>
      <text:p text:style-name="ifm_p_mt.3.76mm_ifm">Vraag 6</text:p>
      <text:p text:style-name="ifm_p_ifm">Hoeveel bedrijven of fondsen met een divers bestuur hebben zich gemeld voor een investering, maar zijn afgewezen vanwege gebrek aan ervaring?</text:p>
      <text:p text:style-name="ifm_p_mt.3.76mm_ifm">Vraag 7</text:p>
      <text:p text:style-name="ifm_p_ifm">In hoeverre bent u het ermee eens dat het DFF bedoeld is om nieuwe innovatieve ideeën te ondersteunen?</text:p>
      <text:p text:style-name="ifm_p_mt.3.76mm_ifm">Vraag 8</text:p>
      <text:p text:style-name="ifm_p_ifm">In hoeverre bent u het ermee eens dat de voorwaarde van «ervaring» bepaalde groepen die nieuw zijn in de wereld van investeringsfondsen, op achterstand zet?</text:p>
      <text:p text:style-name="ifm_p_mt.3.76mm_ifm">Vraag 9</text:p>
      <text:p text:style-name="ifm_p_ifm">In hoeverre bent u het ermee eens dat, in het licht van het bovenstaande, het stimuleren van diversiteit een doelstelling zou moeten zijn van het DF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steunen van start-ups en innovatieve scale-ups met een diversiteitsoogmerk</dc:title>
    <meta:user-defined meta:name="OVERHEIDop.ParlID/DC.identifier">kv-tk-2021Z04083</meta:user-defined>
    <meta:user-defined meta:name="DCTERMS.W3CDTF/OVERHEIDop.datumIndiening">2021-03-03</meta:user-defined>
    <meta:user-defined meta:name="OVERHEIDop.KamervraagTypen/DC.type">Schriftelijke vragen</meta:user-defined>
    <meta:user-defined meta:name="OVERHEIDop.vraagnummer">2021Z04083</meta:user-defined>
    <meta:user-defined meta:name="OVERHEIDop.indiener">S.P.R.A. van Weyenberg</meta:user-defined>
    <meta:user-defined meta:name="OVERHEIDop.indiener">V.A. Bergkam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3</meta:user-defined>
    <meta:user-defined meta:name="DC.title">Het ondersteunen van start-ups en innovatieve scale-ups met een diversiteitsoogmerk</meta:user-defined>
    <meta:user-defined meta:name="DCTERMS.W3CDTF/DCTERMS.available">2021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