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0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082</text:p>
      <text:p text:style-name="ifm_p_font.roman_mt.3.76mm_ifm">Vragen van het lid <text:span text:style-name="ifm_span_font.bold_ifm">Van Gerven</text:span> (SP) aan de Minister voor Medische Zorg over <text:span text:style-name="ifm_span_font.italic_ifm">de Radar-uitzending «Groeiremmers en verminderde vruchtbaarheid, wat wisten medici?»</text:span> (ingezonden 3 maart 2021).</text:p>
      <text:p text:style-name="ifm_p_mt.3.76mm_ifm">Vraag 1</text:p>
      <text:p text:style-name="ifm_p_ifm">Wat is uw reactie op de Radar-uitzending «Groeiremmers en verminderde vruchtbaarheid, wat wisten medici?»?<text:note text:id="ID-2021Z04082-d37e55" text:note-class="footnote"><text:note-citation text:label="1 ">1</text:note-citation><text:note-body><text:p text:style-name="ifm_p_font.normal_size.6.93pt_mt..5mm_indent.-0.1161in_mleft.0.1161in_ifm">Avrotros.nl, Radar, 22 februari 2021, «Groeiremmers en verminderde vruchtbaarheid, wat wisten medici?»  https://radar.avrotros.nl/uitzendingen/gemist/item/groeiremmers-vergroten-risico-op-verminderde-vruchtbaarheid-wat-wisten-medici/</text:p></text:note-body></text:note></text:p>
      <text:p text:style-name="ifm_p_mt.3.76mm_ifm">Vraag 2</text:p>
      <text:p text:style-name="ifm_p_ifm">Kunt u aangeven hoeveel vrouwen en meisjes in Nederland deze groeiremmers hebben voorgeschreven gekregen tot nu toe? Kunt u dit uitsplitsen in de periode voor en na 2012? Zo nee, waarom niet?</text:p>
      <text:p text:style-name="ifm_p_mt.3.76mm_ifm">Vraag 3</text:p>
      <text:p text:style-name="ifm_p_ifm">Vinden dergelijke behandelingen nog plaats in Nederland en is het nog toegestaan? Waarom wel/niet? Is het niet wenselijk dat groeiremmers voor deze indicatie helemaal niet meer worden voorgeschreven, omdat het gezonde vrouwen en meisjes betreft die door de behandeling potentieel schade worden berokkend?</text:p>
      <text:p text:style-name="ifm_p_mt.3.76mm_ifm">Vraag 4</text:p>
      <text:p text:style-name="ifm_p_ifm">Kunt u aangeven hoeveel vrouwen/meisjes in 2020 nog een behandeling met groeiremmers hebben gekregen?</text:p>
      <text:p text:style-name="ifm_p_mt.3.76mm_ifm">Vraag 5</text:p>
      <text:p text:style-name="ifm_p_ifm">Hoe kan het dat deze vrouwen altijd te horen hebben gekregen dat hun fertiliteitsproblemen niets te maken hadden met de hormonen die ze vroeger hebben geslikt, terwijl uit promotieonderzoek van Hendriks uit 2012 een verhoogd risico op onvruchtbaarheid bij de vrouw werd gevonden?<text:note text:id="ID-2021Z04082-d37e84" text:note-class="footnote"><text:note-citation text:label="2 ">2</text:note-citation><text:note-body><text:p text:style-name="ifm_p_font.normal_size.6.93pt_mt..5mm_indent.-0.1161in_mleft.0.1161in_ifm">NRC Handelsblad, 13 december 2012, «Groeiremmers leiden tot onvruchtbaarheid» https://www.nrc.nl/nieuws/2012/12/13/groeiremmers-leiden-tot-onvruchtbaarheid-12590628-a148961</text:p></text:note-body></text:note></text:p>
      <text:p text:style-name="ifm_p_mt.3.76mm_ifm">Vraag 6</text:p>
      <text:p text:style-name="ifm_p_ifm">Bent u bereid om meer onderzoek te laten doen naar het verband tussen de hormonen en de klachten? Bent u bereid een onderzoek mogelijk te maken naar de gevolgen van het gebruik van groeiremmers door vrouwen? Op welke wijze zou dit kunnen?</text:p>
      <text:p text:style-name="ifm_p_mt.3.76mm_ifm">Vraag 7</text:p>
      <text:p text:style-name="ifm_p_ifm">Bent u bereid voor vrouwen deelname aan dit onderzoek compleet te vergoeden? Zo nee, waarom niet?</text:p>
      <text:p text:style-name="ifm_p_mt.3.76mm_ifm">Vraag 8</text:p>
      <text:p text:style-name="ifm_p_ifm">Bent u bereid om de vergoedingsregels voor IVF te verruimen voor vrouwen met een kinderwens wier vruchtbaarheid is verminderd als gevolg van de hormonen die ze kregen voorgeschreven door hun arts, bijvoorbeeld voor een vierde of vijfde behandeling? Kunt u uw antwoord toelichten?</text:p>
      <text:p text:style-name="ifm_p_mt.3.76mm_ifm">Vraag 9</text:p>
      <text:p text:style-name="ifm_p_ifm">Bent u bereid juridische bijstand voor deze vrouwen te vergoeden? Zo nee, waarom niet?</text:p>
      <text:p text:style-name="ifm_p_mt.3.76mm_ifm">Vraag 10</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adar-uitzending 'Groeiremmers en verminderde vruchtbaarheid, wat wisten medici?'</dc:title>
    <meta:user-defined meta:name="OVERHEIDop.ParlID/DC.identifier">kv-tk-2021Z04082</meta:user-defined>
    <meta:user-defined meta:name="DCTERMS.W3CDTF/OVERHEIDop.datumIndiening">2021-03-03</meta:user-defined>
    <meta:user-defined meta:name="OVERHEIDop.KamervraagTypen/DC.type">Schriftelijke vragen</meta:user-defined>
    <meta:user-defined meta:name="OVERHEIDop.vraagnummer">2021Z04082</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3</meta:user-defined>
    <meta:user-defined meta:name="DC.title">De Radar-uitzending 'Groeiremmers en verminderde vruchtbaarheid, wat wisten medici?'</meta:user-defined>
    <meta:user-defined meta:name="DCTERMS.W3CDTF/DCTERMS.available">2021-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