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407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4079</text:p>
      <text:p text:style-name="ifm_p_font.roman_mt.3.76mm_ifm">Vragen van het lid <text:span text:style-name="ifm_span_font.bold_ifm">Nijboer</text:span> (PvdA) aan de Minister van Landbouw, Natuur en Voedselkwaliteit over <text:span text:style-name="ifm_span_font.italic_ifm">steun aan buurt- en dorpshuizen voor het jaar 2021</text:span> (ingezonden 3 maart 2021).</text:p>
      <text:p text:style-name="ifm_p_mt.3.76mm_ifm">Vraag 1</text:p>
      <text:p text:style-name="ifm_p_ifm">Heeft u kennisgenomen van het bericht «Merendeel Drentse Dorpshuizen in financiële nood door coronacrisis»?<text:note text:id="ID-2021Z04079-d37e55" text:note-class="footnote"><text:note-citation text:label="1 ">1</text:note-citation><text:note-body><text:p text:style-name="ifm_p_font.normal_size.6.93pt_mt..5mm_indent.-0.1161in_mleft.0.1161in_ifm">https://www.rtvdrenthe.nl/nieuws/167799/Merendeel-Drentse-dorpshuizen-in-financiele-nood-door-coronacrisis</text:p></text:note-body></text:note></text:p>
      <text:p text:style-name="ifm_p_mt.3.76mm_ifm">Vraag 2</text:p>
      <text:p text:style-name="ifm_p_ifm">Bent u op de hoogte van de precaire financiële situatie van buurt- en dorpshuizen in heel Nederland?</text:p>
      <text:p text:style-name="ifm_p_mt.3.76mm_ifm">Vraag 3</text:p>
      <text:p text:style-name="ifm_p_ifm">Bent u bereid ook voor het jaar 2021 – zolang de coronacrisis duurt – de compensatie die op basis van de in mei 2020 aangenomen motie waarmee buurt- en dorpshuizen financiële uitkomst werd geboden door de zogenaamde TOGS-regeling, voor de door de coronamaatregelen misgelopen inkomsten te verlengen?<text:note text:id="ID-2021Z04079-d37e73" text:note-class="footnote"><text:note-citation text:label="2 ">2</text:note-citation><text:note-body><text:p text:style-name="ifm_p_font.normal_size.6.93pt_mt..5mm_indent.-0.1161in_mleft.0.1161in_ifm">https://www.rtvnoord.nl/nieuws/706835/Toch-steun-voor-dorpshuizen-Het-zat-mij-echt-als-een-graat-in-de-keel</text:p></text:note-body></text:note></text:p>
      <text:p text:style-name="ifm_p_mt.3.76mm_ifm">Vraag 4</text:p>
      <text:p text:style-name="ifm_p_ifm">Gaat u zich inspannen voor aanvullende steun voor dorps- en buurthuizen? Zo nee, waarom niet? Zo ja, op welke termijn kunnen buurthuizen financiële steun voor 2021 tegemoet zien? Snapt u dat deze verenigingen snakken naar duidelijkheid?</text:p>
      <text:p text:style-name="ifm_p_mt.3.76mm_ifm">Vraag 5</text:p>
      <text:p text:style-name="ifm_p_ifm">Deelt u de mening dat de al zorgwekkende financiële situatie van gemeenten en de nieuwe herverdeling van het gemeentefonds ertoe kunnen leiden dat buurthuizen, zwembaden en bibliotheken moeten sluiten? Zo nee, waarom niet? Zo ja, wat gaat u hieraan doen?</text:p>
      <text:p text:style-name="ifm_p_mt.3.76mm_ifm">Vraag 6</text:p>
      <text:p text:style-name="ifm_p_ifm">Deelt u de mening dat bovenstaande voorzieningen cruciaal zijn voor de leefbaarheid en koste wat kost gered moet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teun aan buurt- en dorpshuizen voor het jaar 2021.</dc:title>
    <meta:user-defined meta:name="OVERHEIDop.ParlID/DC.identifier">kv-tk-2021Z04079</meta:user-defined>
    <meta:user-defined meta:name="DCTERMS.W3CDTF/OVERHEIDop.datumIndiening">2021-03-03</meta:user-defined>
    <meta:user-defined meta:name="OVERHEIDop.KamervraagTypen/DC.type">Schriftelijke vragen</meta:user-defined>
    <meta:user-defined meta:name="OVERHEIDop.vraagnummer">2021Z04079</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3-03</meta:user-defined>
    <meta:user-defined meta:name="DC.title">Steun aan buurt- en dorpshuizen voor het jaar 2021.</meta:user-defined>
    <meta:user-defined meta:name="DCTERMS.W3CDTF/DCTERMS.available">2021-03-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TaxonomieBeleidsagenda/OVERHEID.category">Cultuur en recreatie | Recreatie</meta:user-defined>
    <meta:user-defined meta:name="OVERHEIDop.versieInformatie"/>
  </office:meta>
</office:document-meta>
</file>