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78</text:p>
      <text:p text:style-name="ifm_p_font.roman_mt.3.76mm_ifm">Vragen van het lid <text:span text:style-name="ifm_span_font.bold_ifm">Van der Lee</text:span> (GroenLinks) aan de Ministers van Economische Zaken en Klimaat en van Binnenlandse Zaken en Koninkrijksrelaties over <text:span text:style-name="ifm_span_font.italic_ifm">de stop van de subsidie energiebesparing eigen huis (SEEH)</text:span> (ingezonden 3 maart 2021).</text:p>
      <text:p text:style-name="ifm_p_mt.3.76mm_ifm">Vraag 1</text:p>
      <text:p text:style-name="ifm_p_ifm">Klopt het dat de subsidie energiebesparing eigen huis (SEEH) voor Verenigingen van Eigenaars (VvE’s) al leeg is en het loket per 28 januari 2021 is gesloten terwijl de regeling tot 31 december 2022 zou gelden? Kunt u dit toelichten?</text:p>
      <text:p text:style-name="ifm_p_mt.3.76mm_ifm">Vraag 2</text:p>
      <text:p text:style-name="ifm_p_ifm">Klopt het dat het aanvraagloket voor energieadvies is gesloten terwijl het budget nog niet was overschreden? Zo ja, wat vindt u hiervan?</text:p>
      <text:p text:style-name="ifm_p_mt.3.76mm_ifm">Vraag 3</text:p>
      <text:p text:style-name="ifm_p_ifm">Deelt u de mening dat dit oneerlijk is tegenover de VvE’s die afgelopen maanden opdracht gegeven hebben voor het opstellen van een energieadvies in de verwachting en het vertrouwen dat zij 75 procent van de kosten achteraf vergoed zouden krijgen? Kunt u dit toelichten?</text:p>
      <text:p text:style-name="ifm_p_mt.3.76mm_ifm">Vraag 4</text:p>
      <text:p text:style-name="ifm_p_ifm">Deelt u de mening dat door de stop van de SEEH de verduurzaming van VvE’s in het gedrang komt? Kunt u dit toelichten?</text:p>
      <text:p text:style-name="ifm_p_mt.3.76mm_ifm">Vraag 5</text:p>
      <text:p text:style-name="ifm_p_ifm">Bent u bereid het loket weer te openen en de subsidiepot met bijvoorbeeld nog eens 14 miljoen euro te verhogen, zodat meer VvE’s kunnen verduurzamen? Zo ja, op welke termijn en met welk bedrag kun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op van de subsidie energiebesparing eigen huis (SEEH).</dc:title>
    <meta:user-defined meta:name="OVERHEIDop.ParlID/DC.identifier">kv-tk-2021Z04078</meta:user-defined>
    <meta:user-defined meta:name="DCTERMS.W3CDTF/OVERHEIDop.datumIndiening">2021-03-03</meta:user-defined>
    <meta:user-defined meta:name="OVERHEIDop.KamervraagTypen/DC.type">Schriftelijke vragen</meta:user-defined>
    <meta:user-defined meta:name="OVERHEIDop.vraagnummer">2021Z04078</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De stop van de subsidie energiebesparing eigen huis (SEEH).</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