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76</text:p>
      <text:p text:style-name="ifm_p_font.roman_mt.3.76mm_ifm">Vragen van het lid <text:span text:style-name="ifm_span_font.bold_ifm">Kuiken</text:span> (PvdA) aan de Minister-President en de Minister van Volksgezondheid, Welzijn en Sport over <text:span text:style-name="ifm_span_font.italic_ifm">de vraag of de vaccinatiestrategie in Nederland voldoende kan worden versneld</text:span> (ingezonden 3 maart 2021).</text:p>
      <text:p text:style-name="ifm_p_mt.3.76mm_ifm">Vraag 1</text:p>
      <text:p text:style-name="ifm_p_ifm">Bent u op de hoogte van de vaccinatiestrategie in andere landen, zoals beschreven in de Financial Times?<text:note text:id="ID-2021Z04076-d37e55" text:note-class="footnote"><text:note-citation text:label="1 ">1</text:note-citation><text:note-body><text:p text:style-name="ifm_p_font.normal_size.6.93pt_mt..5mm_indent.-0.1161in_mleft.0.1161in_ifm">Financial Times, 25 februari 2021, «EU vaccine woes shift from supply squeeze to rollout» (https://amp.ft.com/content/f009d255-8a7d-4bd1-8bfa-0d49b9647a71?__twitter_impression=true)</text:p></text:note-body></text:note> Welke landen zijn een voorbeeld en welke landen doen het anders dan Nederland? Kunt u ten opzichte van de landen die het anders aanpakken dan Nederland aangeven waarom u voor een andere werkwijze kiest?</text:p>
      <text:p text:style-name="ifm_p_mt.3.76mm_ifm">Vraag 2</text:p>
      <text:p text:style-name="ifm_p_ifm">Klopt het dat de Europese Unie (EU) verwacht dat het aantal beschikbare vaccins in het tweede kwartaal wordt verdrievoudigd? In hoeverre is Nederland erop voorbereid ook drie keer meer doses weg te kunnen prikken? Welke voorbereidingen zijn/worden getroffen om in een paar weken tijd een enorme versnelling te kunnen laten plaatsvinden?</text:p>
      <text:p text:style-name="ifm_p_mt.3.76mm_ifm">Vraag 3</text:p>
      <text:p text:style-name="ifm_p_ifm">Wat vindt u van het Deense plan om private partijen in te schakelen via een tender? In hoeverre is dit iets voor Nederland?</text:p>
      <text:p text:style-name="ifm_p_mt.3.76mm_ifm">Vraag 4</text:p>
      <text:p text:style-name="ifm_p_ifm">Wat vindt u van het Zweedse plan om privéklinieken in te schakelen? In hoeverre is dit iets voor Nederland?</text:p>
      <text:p text:style-name="ifm_p_mt.3.76mm_ifm">Vraag 5</text:p>
      <text:p text:style-name="ifm_p_ifm">Wat vindt u van het Italiaanse plan om het leger, politie en vrijwilligers in te zetten? In hoeverre is dit iets voor Nederland?</text:p>
      <text:p text:style-name="ifm_p_mt.3.76mm_ifm">Vraag 6</text:p>
      <text:p text:style-name="ifm_p_ifm">Wat vindt u van het feit dat Estland en Litouwen alle geleverde doses vaccins hebben geprikt en Spanje, Slowakije, Polen, Portugal en Cyprus meer dan 80% van de tot dusver geleverde doses? Waarom behoort Nederland bij de landen die minder dan tweederde van de geleverde doses vaccins heeft geprikt?</text:p>
      <text:p text:style-name="ifm_p_mt.3.76mm_ifm">Vraag 7</text:p>
      <text:p text:style-name="ifm_p_ifm">Hoeveel van de geleverde vaccins zijn in Nederland geprikt en hoeveel zijn in voorraad? Welk percentage van de geleverde vaccins ligt nog in voorraad?</text:p>
      <text:p text:style-name="ifm_p_mt.3.76mm_ifm">Vraag 8</text:p>
      <text:p text:style-name="ifm_p_ifm">Hoe gaat u voorkomen dat waar tot nu toe de levering de snelheid van vaccineren bepaalde, dit omslaat naar een situatie waar wel veel geleverd wordt, maar onvoldoende kan worden weggeprikt?</text:p>
      <text:p text:style-name="ifm_p_mt.3.76mm_ifm">Vraag 9</text:p>
      <text:p text:style-name="ifm_p_ifm">Kunt u precies aangeven wat op dit moment aan voorbereidingen wordt getroffen om geleverde vaccins, ook als dat er straks veel meer zijn, meteen weg te kunnen prikken?</text:p>
      <text:p text:style-name="ifm_p_mt.3.76mm_ifm">Vraag 10</text:p>
      <text:p text:style-name="ifm_p_ifm">Kunt u deze vragen voor het eerstvolge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aag of de vaccinatiestrategie in Nederland voldoende kan worden versneld</dc:title>
    <meta:user-defined meta:name="OVERHEIDop.ParlID/DC.identifier">kv-tk-2021Z04076</meta:user-defined>
    <meta:user-defined meta:name="DCTERMS.W3CDTF/OVERHEIDop.datumIndiening">2021-03-03</meta:user-defined>
    <meta:user-defined meta:name="OVERHEIDop.KamervraagTypen/DC.type">Schriftelijke vragen</meta:user-defined>
    <meta:user-defined meta:name="OVERHEIDop.vraagnummer">2021Z04076</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vraag of de vaccinatiestrategie in Nederland voldoende kan worden versneld</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