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407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4074</text:p>
      <text:p text:style-name="ifm_p_font.roman_mt.3.76mm_ifm">Vragen van het lid <text:span text:style-name="ifm_span_font.bold_ifm">Veldman</text:span> (VVD) aan de Minister van Volksgezondheid, Welzijn en Sport over <text:span text:style-name="ifm_span_font.italic_ifm">het bericht «Pas vanaf 18 jaar een coronavaccin: chronisch zieke Milan (16) zit al sinds maart thuis, maar wordt niet ingeënt»</text:span> (ingezonden 3 maart 2021).</text:p>
      <text:p text:style-name="ifm_p_mt.3.76mm_ifm">Vraag 1</text:p>
      <text:p text:style-name="ifm_p_ifm">Is de Minister bekend met het bericht «Pas vanaf 18 jaar een coronavaccin: chronisch zieke Milan (16) zit al sinds maart thuis, maar wordt niet ingeënt»?<text:note text:id="ID-2021Z04074-d37e56" text:note-class="footnote"><text:note-citation text:label="1 ">1</text:note-citation><text:note-body><text:p text:style-name="ifm_p_font.normal_size.6.93pt_mt..5mm_indent.-0.1161in_mleft.0.1161in_ifm">EenVandaag, 11 januari 2021, «Pas vanaf 18 jaar een coronavaccin: chronisch zieke Milan (16) zit al sinds maart thuis, maar wordt niet ingeënt», (Pas vanaf 18 jaar een coronavaccin: chronisch zieke Milan (16) zit al sinds maart thuis, maar wordt niet ingeënt – EenVandaag (avrotros.nl)</text:p></text:note-body></text:note></text:p>
      <text:p text:style-name="ifm_p_mt.3.76mm_ifm">Vraag 2</text:p>
      <text:p text:style-name="ifm_p_ifm">Kunt u aangeven welke onderzoeken er op dit moment lopen naar het vaccineren van personen onder de 18 jaar? Kunt u tevens aangeven welke onderzoeken er op dit moment lopen naar het vaccineren van personen onder de 18 jaar met medische indicatie? In welk stadium zijn deze onderzoeken?</text:p>
      <text:p text:style-name="ifm_p_mt.3.76mm_ifm">Vraag 3</text:p>
      <text:p text:style-name="ifm_p_ifm">Wordt de Gezondheidsraad om een advies gevraagd met betrekking tot het vaccineren van personen onder de 18 jaar met een medische indicatie?</text:p>
      <text:p text:style-name="ifm_p_mt.3.76mm_ifm">Vraag 4</text:p>
      <text:p text:style-name="ifm_p_ifm">Kunt u aangeven waarom er voor gekozen is om het vaccin van BioNTech/Pfizer niet aan personen onder de 18 jaar met een medische indicatie toe te dienen, aangezien dit vaccin getest is op, en goedgekeurd voor jongeren vanaf 16 jaar?</text:p>
      <text:p text:style-name="ifm_p_mt.3.76mm_ifm">Vraag 5</text:p>
      <text:p text:style-name="ifm_p_ifm">Wat is de ervaring van Finland en het Verenigd Koninkrijk met het vaccineren van kwetsbare jongeren vanaf 16 jaar?</text:p>
      <text:p text:style-name="ifm_p_mt.3.76mm_ifm">Vraag 6</text:p>
      <text:p text:style-name="ifm_p_ifm">Zijn er momenteel vaccins in ontwikkeling waarbij het aannemelijk is dat zij goedgekeurd en ingezet kunnen worden bij jongeren onder de 18 jaar? Zo ja, welke?</text:p>
      <text:p text:style-name="ifm_p_mt.3.76mm_ifm">Vraag 7</text:p>
      <text:p text:style-name="ifm_p_ifm">Welk perspectief kan personen onder de 18 jaar met medische indicatie geboden worden inzake het krijgen van een COVID-19-vacci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Pas vanaf 18 jaar een coronavaccin: chronisch zieke Milan (16) zit al sinds maart thuis, maar wordt niet ingeënt’</dc:title>
    <meta:user-defined meta:name="OVERHEIDop.ParlID/DC.identifier">kv-tk-2021Z04074</meta:user-defined>
    <meta:user-defined meta:name="DCTERMS.W3CDTF/OVERHEIDop.datumIndiening">2021-03-03</meta:user-defined>
    <meta:user-defined meta:name="OVERHEIDop.KamervraagTypen/DC.type">Schriftelijke vragen</meta:user-defined>
    <meta:user-defined meta:name="OVERHEIDop.vraagnummer">2021Z04074</meta:user-defined>
    <meta:user-defined meta:name="OVERHEIDop.indiener">H.S. Veldma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3-03</meta:user-defined>
    <meta:user-defined meta:name="DC.title">Het bericht ‘Pas vanaf 18 jaar een coronavaccin: chronisch zieke Milan (16) zit al sinds maart thuis, maar wordt niet ingeënt’</meta:user-defined>
    <meta:user-defined meta:name="DCTERMS.W3CDTF/DCTERMS.available">2021-03-0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