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040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036</text:p>
      <text:p text:style-name="ifm_p_font.roman_mt.3.76mm_ifm">Vragen van het lid <text:span text:style-name="ifm_span_font.bold_ifm">Kuiken</text:span> (PvdA) aan de Minister voor Rechtsbescherming over <text:span text:style-name="ifm_span_font.italic_ifm">illegale aanbieders van online kansspelen die mogelijk in aanmerking willen komen voor een vergunning</text:span> (ingezonden 2 maart 2021).</text:p>
      <text:p text:style-name="ifm_p_mt.3.76mm_ifm">Vraag 1</text:p>
      <text:p text:style-name="ifm_p_ifm">Kent u het rapport van de Kansspelautoriteit «Omvang online kansspelmarkten»?<text:note text:id="ID-2021Z04036-d37e55" text:note-class="footnote"><text:note-citation text:label="1 ">1</text:note-citation><text:note-body><text:p text:style-name="ifm_p_font.normal_size.6.93pt_mt..5mm_indent.-0.1161in_mleft.0.1161in_ifm">Kansspelautoriteit.nl, rapport «Omvang online kansspelmarkten», 16 februari 2021, https://kansspelautoriteit.nl/nieuws/2021/februari/rapport-prognoses/</text:p></text:note-body></text:note></text:p>
      <text:p text:style-name="ifm_p_mt.3.76mm_ifm">Vraag 2</text:p>
      <text:p text:style-name="ifm_p_ifm">Herinnert u zich de motie-Bouwmeester c.s. uit 2011 waarin de regering wordt verzocht te bewerkstelligen dat illegale aanbieders van kansspelen niet in aanmerking kunnen komen voor een vergunning om kansspelen via internet aan te bieden? Herinnert u zich de motie-Postema c.s. van februari 2019 waarin de regering wordt verzocht te bewerkstelligen dat vergunningverlening voor het aanbieden van kansspelen op afstand enkel en alleen geschiedt aan partijen die zich gedurende een aaneengesloten periode van minimaal twee jaar niet onvergund, actief en specifiek op de Nederlandse markt hebben gericht?<text:note text:id="ID-2021Z04036-d37e69" text:note-class="footnote"><text:note-citation text:label="2 ">2</text:note-citation><text:note-body><text:p text:style-name="ifm_p_font.normal_size.6.93pt_mt..5mm_indent.-0.1161in_mleft.0.1161in_ifm">Kamerstuk 32 264, nr. 19</text:p></text:note-body></text:note><text:span text:style-name="ifm_span_font.superscript_ifm">, </text:span><text:note text:id="ID-2021Z04036-d37e77" text:note-class="footnote"><text:note-citation text:label="3 ">3</text:note-citation><text:note-body><text:p text:style-name="ifm_p_font.normal_size.6.93pt_mt..5mm_indent.-0.1161in_mleft.0.1161in_ifm">Eerste Kamer, Kamerstuk 33 996, L, https://www.eerstekamer.nl/motiedossier/33996_l_motie_postema_pvda_c_s</text:p></text:note-body></text:note></text:p>
      <text:p text:style-name="ifm_p_mt.3.76mm_ifm">Vraag 3</text:p>
      <text:p text:style-name="ifm_p_ifm">Deelt u de mening dat aanbieders die online kansspelen aanbieden of hebben aangeboden reeds lang weten dat zij met dergelijke activiteiten de kans kunnen verspelen op het verkrijgen van een vergunning? Zo ja, waarom? Zo nee, waarom niet?</text:p>
      <text:p text:style-name="ifm_p_mt.3.76mm_ifm">Vraag 4</text:p>
      <text:p text:style-name="ifm_p_ifm">Deelt u de mening dat uit het genoemde rapport, onderliggende onderzoeken en het feit dat de legale markt voor online kansspelen grotendeels nog gesloten is, blijkt dat de omvang van de online gokmarkt grofweg 400 miljoen euro bedraagt en dat dat voor een groot deel illegaal aanbod betreft? Zo nee, waarom niet en over welke andere cijfers beschikt u dan wel?</text:p>
      <text:p text:style-name="ifm_p_mt.3.76mm_ifm">Vraag 5</text:p>
      <text:p text:style-name="ifm_p_ifm">Deelt u de mening dat aanbieders die nu illegaal online kansspelen aanbieden en dus de wet aan hun laars lappen niet betrouwbaar zijn en dat daarom tenminste vraagtekens gesteld kunnen worden bij hun intenties om zich straks als eventuele legale aanbieder wel aan de wet te gaan houden, met name daar waar het gaat om hun wettelijke plicht om bovenmatig gokgedrag tegen te gaan? Zo ja, waarom? Zo nee, waarom niet?</text:p>
      <text:p text:style-name="ifm_p_mt.3.76mm_ifm">Vraag 6</text:p>
      <text:p text:style-name="ifm_p_ifm">Deelt u de mening dat, gezien de genoemde moties, partijen die sinds februari 2019 illegaal online kansspelen aanbieden of in die periode enige tijd hebben aangeboden niet in aanmerking mogen komen voor een vergunning voor het aanbieden van online kansspelen? Zo nee, waarom niet?</text:p>
      <text:p text:style-name="ifm_p_mt.3.76mm_ifm">Vraag 7</text:p>
      <text:p text:style-name="ifm_p_ifm">Hoe gaat de Kansspelautoriteit de aanvragers van vergunningen onderzoeken op het illegaal aanbieden van online kansspelen gedurende (een deel van) de periode van februari 2019 tot nu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llegale aanbieders van online kansspelen die mogelijk in aanmerking willen komen voor een vergunning</dc:title>
    <meta:user-defined meta:name="OVERHEIDop.ParlID/DC.identifier">kv-tk-2021Z04036</meta:user-defined>
    <meta:user-defined meta:name="DCTERMS.W3CDTF/OVERHEIDop.datumIndiening">2021-03-02</meta:user-defined>
    <meta:user-defined meta:name="OVERHEIDop.KamervraagTypen/DC.type">Schriftelijke vragen</meta:user-defined>
    <meta:user-defined meta:name="OVERHEIDop.vraagnummer">2021Z04036</meta:user-defined>
    <meta:user-defined meta:name="OVERHEIDop.indiener">A.H. Kui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02</meta:user-defined>
    <meta:user-defined meta:name="DC.title">Illegale aanbieders van online kansspelen die mogelijk in aanmerking willen komen voor een vergunning</meta:user-defined>
    <meta:user-defined meta:name="DCTERMS.W3CDTF/DCTERMS.available">2021-03-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