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0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035</text:p>
      <text:p text:style-name="ifm_p_font.roman_mt.3.76mm_ifm">Vragen van de leden <text:span text:style-name="ifm_span_font.bold_ifm">Karabulut</text:span> (SP), <text:span text:style-name="ifm_span_font.bold_ifm">Van den Hul</text:span> (PvdA) en <text:span text:style-name="ifm_span_font.bold_ifm">Van Ojik</text:span> (GroenLinks) aan de Minister van Buitenlandse Zaken over <text:span text:style-name="ifm_span_font.italic_ifm">de sloop van een Palestijns dorp</text:span> (ingezonden 2 maart 2021).</text:p>
      <text:p text:style-name="ifm_p_mt.3.76mm_ifm">Vraag 1</text:p>
      <text:p text:style-name="ifm_p_ifm">Kent u het bericht «Keer op keer wordt Humsah al-Fawqa gesloopt, terwijl EU-vertegenwoordigers toekijken»?<text:note text:id="ID-2021Z04035-d37e63" text:note-class="footnote"><text:note-citation text:label="1 ">1</text:note-citation><text:note-body><text:p text:style-name="ifm_p_font.normal_size.6.93pt_mt..5mm_indent.-0.1161in_mleft.0.1161in_ifm">NRC.nl, 20 februari 2021, «Keer op keer wordt Humsah al-Fawqa gesloopt, terwijl EU-vertegenwoordigers toekijken» (https://www.nrc.nl/nieuws/2021/02/20/keer-op-keer-wordt-humsah-al-fawqa-gesloopt-terwijl-eu-vertegenwoordigers-toekijken-a4032608).</text:p></text:note-body></text:note></text:p>
      <text:p text:style-name="ifm_p_mt.3.76mm_ifm">Vraag 2</text:p>
      <text:p text:style-name="ifm_p_ifm">Wat is uw reactie nu het in de noordelijke Jordaanvallei gelegen Palestijnse dorpje Humsah al-Fawqa voor de zoveelste keer is gesloopt door Israël, waardoor ruim zeventig mensen dakloos zijn geworden? Veroordeelt u dit illegale optreden van Israël?</text:p>
      <text:p text:style-name="ifm_p_mt.3.76mm_ifm">Vraag 3</text:p>
      <text:p text:style-name="ifm_p_ifm">Ziet u net als de indieners van deze vragen ook een patroon van continu voortgaande sloop van Palestijnse gebouwen in Palestina, waaronder alleen al vorig jaar vele honderden?</text:p>
      <text:p text:style-name="ifm_p_mt.3.76mm_ifm">Vraag 4</text:p>
      <text:p text:style-name="ifm_p_ifm">Hoe kijkt u erop terug dat u al jaren kritiek uit op de sloop van Palestijnse, niet zelden met EU-steun totstandgekomen, gebouwen en projecten, maar dat Israël hier desondanks mee doorgaat?</text:p>
      <text:p text:style-name="ifm_p_mt.3.76mm_ifm">Vraag 5</text:p>
      <text:p text:style-name="ifm_p_ifm">Zou u in EU-verband aan willen dringen op stevige maatregelen tegen Israël als de sloop van Palestijnse gebouwen voortgaa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loop van een Palestijns dorp</dc:title>
    <meta:user-defined meta:name="OVERHEIDop.ParlID/DC.identifier">kv-tk-2021Z04035</meta:user-defined>
    <meta:user-defined meta:name="DCTERMS.W3CDTF/OVERHEIDop.datumIndiening">2021-03-02</meta:user-defined>
    <meta:user-defined meta:name="OVERHEIDop.KamervraagTypen/DC.type">Schriftelijke vragen</meta:user-defined>
    <meta:user-defined meta:name="OVERHEIDop.vraagnummer">2021Z04035</meta:user-defined>
    <meta:user-defined meta:name="OVERHEIDop.indiener">A. van Ojik</meta:user-defined>
    <meta:user-defined meta:name="OVERHEIDop.indiener">K.A.E. van den Hul</meta:user-defined>
    <meta:user-defined meta:name="OVERHEIDop.indiener">S. Karabulu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02</meta:user-defined>
    <meta:user-defined meta:name="DC.title">De sloop van een Palestijns dorp</meta:user-defined>
    <meta:user-defined meta:name="DCTERMS.W3CDTF/DCTERMS.available">2021-03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