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34</text:p>
      <text:p text:style-name="ifm_p_font.roman_mt.3.76mm_ifm">Vragen van de leden <text:span text:style-name="ifm_span_font.bold_ifm">Kops</text:span> en <text:span text:style-name="ifm_span_font.bold_ifm">Wilders</text:span> (beiden PVV) aan de Ministers van Economische Zaken en Klimaat en van Binnenlandse Zaken en Koninkrijksrelaties over <text:span text:style-name="ifm_span_font.italic_ifm">het bericht «Huizen aardgasvrij maken is complex en kost ook meer dan verwacht»</text:span> (ingezonden 2 maart 2021).</text:p>
      <text:p text:style-name="ifm_p_mt.3.76mm_ifm">Vraag 1</text:p>
      <text:p text:style-name="ifm_p_ifm">Bent u bekend met het bericht «Huizen aardgasvrij maken is complex en kost ook meer dan verwacht»?<text:note text:id="ID-2021Z04034-d37e58" text:note-class="footnote"><text:note-citation text:label="1 ">1</text:note-citation><text:note-body><text:p text:style-name="ifm_p_font.normal_size.6.93pt_mt..5mm_indent.-0.1161in_mleft.0.1161in_ifm">NOS, 1 maart 2021 «Huizen aardgasvrij maken is complex en kost ook meer dan verwacht» (https://nos.nl/nieuwsuur/artikel/2370824-huizen-aardgasvrij-maken-is-complex-en-kost-ook-meer-dan-verwacht.html)</text:p></text:note-body></text:note></text:p>
      <text:p text:style-name="ifm_p_mt.3.76mm_ifm">Vraag 2</text:p>
      <text:p text:style-name="ifm_p_ifm">Wat is uw reactie op het onderzoek van het Economisch Instituut voor de Bouw (EIB) waaruit blijkt dat (1) het gemiddeld maar liefst 40.000 euro kost om een woning van het gas af te halen, (2) dat meer dan de helft van deze «investering» niet terug te verdienen is door middel van lagere energielasten en dus niet rendabel is, en (3) dat het onwaarschijnlijk is dat de kosten de komende jaren zullen dalen?</text:p>
      <text:p text:style-name="ifm_p_mt.3.76mm_ifm">Vraag 3</text:p>
      <text:p text:style-name="ifm_p_ifm">Hoe valt deze onbetaalbare duurzaamheidsellende te rijmen met uw «belofte» dat de energietransitie voor iedereen «haalbaar en betaalbaar» zou zijn? Deelt u de conclusie dat dit geen belofte is, maar pure volksverlakkerij?</text:p>
      <text:p text:style-name="ifm_p_mt.3.76mm_ifm">Vraag 4</text:p>
      <text:p text:style-name="ifm_p_ifm">Deelt u de conclusie dat het effect van het gasvrij maken van woningen op het klimaat te verwaarlozen is, maar dat de financiële gevolgen voor huishoudens des te rampzaliger zijn? Deelt u ook de mening dat het hier niet gaat om klimaatbeleid, maar om wanbeleid dat huishoudens de energiearmoede in stort?</text:p>
      <text:p text:style-name="ifm_p_mt.3.76mm_ifm">Vraag 5</text:p>
      <text:p text:style-name="ifm_p_ifm">Staat u nog steeds achter het doel van het Programma Aardgasvrije Wijken, namelijk het opdoen van kennis en ervaring? Deelt u de mening dat de tot dusverre opgedane kennis en ervaring tot maar een conclusie kunnen leiden, namelijk dat het gasloos maken van woningen onzinnig, onhaalbaar en onbetaalbaar is?</text:p>
      <text:p text:style-name="ifm_p_mt.3.76mm_ifm">Vraag 6</text:p>
      <text:p text:style-name="ifm_p_ifm">Bent u ertoe bereid onmiddellijk te stoppen met uw rampzalige energietransitie en de bewoners van de door u geselecteerde «aardgasvrije proeftuinen» hier niet langer als proefkonijnen voor in te zetten?</text:p>
      <text:p text:style-name="ifm_p_mt.3.76mm_ifm">Vraag 7</text:p>
      <text:p text:style-name="ifm_p_ifm">Deelt u de conclusie dat er niets gaat boven een oude, vertrouwde gasaansluiting (de schoonste fossiele brand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zen aardgasvrij maken is complex en kost ook meer dan verwacht'</dc:title>
    <meta:user-defined meta:name="OVERHEIDop.ParlID/DC.identifier">kv-tk-2021Z04034</meta:user-defined>
    <meta:user-defined meta:name="DCTERMS.W3CDTF/OVERHEIDop.datumIndiening">2021-03-02</meta:user-defined>
    <meta:user-defined meta:name="OVERHEIDop.KamervraagTypen/DC.type">Schriftelijke vragen</meta:user-defined>
    <meta:user-defined meta:name="OVERHEIDop.vraagnummer">2021Z04034</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Het bericht 'Huizen aardgasvrij maken is complex en kost ook meer dan verwacht'</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