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0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030</text:p>
      <text:p text:style-name="ifm_p_font.roman_mt.3.76mm_ifm">Vragen van het lid <text:span text:style-name="ifm_span_font.bold_ifm">Gijs van Dijk</text:span> (PvdA) aan de Minister van Sociale Zaken en Werkgelegenheid over <text:span text:style-name="ifm_span_font.italic_ifm">het artikel «Union busting in de polder»</text:span> (ingezonden 2 maart 2021).</text:p>
      <text:p text:style-name="ifm_p_mt.3.76mm_ifm">Vraag 1</text:p>
      <text:p text:style-name="ifm_p_ifm">Bent u bekend met het online artikel «Union busting in de polder» van 18 februari 2021?<text:note text:id="ID-2021Z04030-d37e54" text:note-class="footnote"><text:note-citation text:label="1 ">1</text:note-citation><text:note-body><text:p text:style-name="ifm_p_font.normal_size.6.93pt_mt..5mm_indent.-0.1161in_mleft.0.1161in_ifm">http://eddystam.com/2021/02/union-busting-in-de-polder/</text:p></text:note-body></text:note></text:p>
      <text:p text:style-name="ifm_p_mt.3.76mm_ifm">Vraag 2</text:p>
      <text:p text:style-name="ifm_p_ifm">Bent u bekend met het feit dat supermarktwerkgevers in Nederland per 1 februari 2021 onderling een prijsafspraak inhoudende een eenzijdige loonsverhoging van 2,5 procent hebben gemaakt?</text:p>
      <text:p text:style-name="ifm_p_mt.3.76mm_ifm">Vraag 3</text:p>
      <text:p text:style-name="ifm_p_ifm">Bent u ervan op de hoogte dat deze eenzijdige prijsafspraak is gemaakt door drie werkgeversorganisaties, terwijl de onderhandelingen over twee collectieve arbeidsovereenkomsten (cao’s) door de werkgevers zijn gestaakt, namelijk de cao Vereniging Grootwinkelbedrijven in Levensmiddelen (VGL) en de eerder algemeen verbindend verklaarde cao Levensmiddelenbedrijf (LMB)?</text:p>
      <text:p text:style-name="ifm_p_mt.3.76mm_ifm">Vraag 4</text:p>
      <text:p text:style-name="ifm_p_ifm">Vindt u het onwenselijk dat werkgevers zonder tussenkomst van werknemersvertegenwoordiging loonafspraken maken om de loonkosten te drukken? Zo nee, waarom vindt u het wel wenselijk?</text:p>
      <text:p text:style-name="ifm_p_mt.3.76mm_ifm">Vraag 5</text:p>
      <text:p text:style-name="ifm_p_ifm">Bent u op de hoogte van de arbeidsvoorwaardenregeling die door de Jumbo is afgesloten zonder tussenkomst van de vakbonden? Bent u ervan op de hoogte dat dit in strijd is met conventies 98 en 154 van de Internationale Arbeidsorganisatie (ILO) op grond waarvan de vakbonden het recht en de mogelijkheid moeten hebben de belangen van de werknemers te behartigen?</text:p>
      <text:p text:style-name="ifm_p_mt.3.76mm_ifm">Vraag 6</text:p>
      <text:p text:style-name="ifm_p_ifm">Hoe bevordert u de totstandkoming van algemeen verbindend verklaarde cao’s conform de verplichting van de Nederlandse overheid op basis van de ILO-verdragen? Gaat u de sociale partners in de sector oproepen de collectieve onderhandelingen te hervatten en te goeder trouw te onderhandelen, aangezien de Nederlandse overheid die plicht nu niet op een juiste manier kan vervullen door de prijsafspraken van de werkgevers?</text:p>
      <text:p text:style-name="ifm_p_mt.3.76mm_ifm">Vraag 7</text:p>
      <text:p text:style-name="ifm_p_ifm">Op welke wijze ziet u toe op het naleven van de ILO-verdragsverplichtingen die de Nederlandse regering heeft?</text:p>
      <text:p text:style-name="ifm_p_mt.3.76mm_ifm">Vraag 8</text:p>
      <text:p text:style-name="ifm_p_ifm">Welke consequenties ondervinden werkgevers als zij handelen in strijd met de ILO-conventies?</text:p>
      <text:p text:style-name="ifm_p_mt.3.76mm_ifm">Vraag 9</text:p>
      <text:p text:style-name="ifm_p_ifm">Hoe gaat u voorkomen dat werkgevers de vakbonden als werknemersvertegenwoordiging en de ILO-conventies negeren?</text:p>
      <text:p text:style-name="ifm_p_mt.3.76mm_ifm">Vraag 10</text:p>
      <text:p text:style-name="ifm_p_ifm">Deelt u de mening dat eenzijdige loonafspraken, zoals de supermarktbazen onderling hebben gemaakt, teneinde de vakbonden buiten spel te zetten ook in strijd zijn met de Mededingingswet?</text:p>
      <text:p text:style-name="ifm_p_mt.3.76mm_ifm">Vraag 11</text:p>
      <text:p text:style-name="ifm_p_ifm">Deelt u de mening dat hier sprake is van een kartelafspraak nu de afspraak niet valt onder artikel 1, eerste lid WCAO juncto artikel 6 Mw of enig andere uitzondering van de Mededingingswet?</text:p>
      <text:p text:style-name="ifm_p_mt.3.76mm_ifm">Vraag 12</text:p>
      <text:p text:style-name="ifm_p_ifm">Vindt u dat deze eenzijdige loonafspraak die gemaakt is door deze drie werkgeversorganisaties voor werknemers onder de VGL-cao en LMB-cao, valt onder het kartelverbod? Zo nee waarom niet?</text:p>
      <text:p text:style-name="ifm_p_mt.3.76mm_ifm">Vraag 13</text:p>
      <text:p text:style-name="ifm_p_ifm">Op welke termijn verwacht u dat het onderzoek van de Autoriteit Consument en Markt (ACM) als onafhankelijk toezichthouder naar deze eenzijdige afspraak van de supermarktwerkgevers is afgerond? Welke stappen bent u van plan te nemen op basis van de uitkomsten van het ACM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Union busting in de polder’</dc:title>
    <meta:user-defined meta:name="OVERHEIDop.ParlID/DC.identifier">kv-tk-2021Z04030</meta:user-defined>
    <meta:user-defined meta:name="DCTERMS.W3CDTF/OVERHEIDop.datumIndiening">2021-03-02</meta:user-defined>
    <meta:user-defined meta:name="OVERHEIDop.KamervraagTypen/DC.type">Schriftelijke vragen</meta:user-defined>
    <meta:user-defined meta:name="OVERHEIDop.vraagnummer">2021Z04030</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2</meta:user-defined>
    <meta:user-defined meta:name="DC.title">Het artikel ‘Union busting in de polder’</meta:user-defined>
    <meta:user-defined meta:name="DCTERMS.W3CDTF/DCTERMS.available">2021-03-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Werk | Arbeidsvoorwaarden</meta:user-defined>
    <meta:user-defined meta:name="OVERHEIDop.versieInformatie"/>
  </office:meta>
</office:document-meta>
</file>