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29</text:p>
      <text:p text:style-name="ifm_p_font.roman_mt.3.76mm_ifm">Vragen van de leden <text:span text:style-name="ifm_span_font.bold_ifm">Leijten</text:span> en <text:span text:style-name="ifm_span_font.bold_ifm">Kwint</text:span> (beiden SP) aan de Staatssecretaris van Financiën over <text:span text:style-name="ifm_span_font.italic_ifm">de keuze om digitale uitzendingen van culturele evenementen als elektronische dienst te beschouwen</text:span> (ingezonden 2 maart 2021).</text:p>
      <text:p text:style-name="ifm_p_mt.3.76mm_ifm">Vraag 1</text:p>
      <text:p text:style-name="ifm_p_ifm">Bent u op de hoogte van het commentaar van professor Wolf in het Nederlands Tijdschrift voor Fiscaal Recht (NTFR) op de antwoorden op eerder door ons gestelde vragen over de keuze voor het hoge btw-tarief van 21 procent over digitale uitzendingen van culturele evenementen in plaats van het lage btw-tarief van 9 procent?<text:note text:id="ID-2021Z04029-d37e60" text:note-class="footnote"><text:note-citation text:label="1 ">1</text:note-citation><text:note-body><text:p text:style-name="ifm_p_font.normal_size.6.93pt_mt..5mm_indent.-0.1161in_mleft.0.1161in_ifm">NTFR, 25 februari 2021 (http://www.ntfr.nl/artikel.asp?id=0829A201-AD0C-4C68-AC7A-00698D1D6CBB)</text:p></text:note-body></text:note></text:p>
      <text:p text:style-name="ifm_p_mt.3.76mm_ifm">Vraag 2</text:p>
      <text:p text:style-name="ifm_p_ifm">Hoe beoordeelt u de zaak-Geelen, zoals in het commentaar aangehaald, waarin een digitale uitzending van een cultureel evenement werd beschouwd als een cultureel evenement in plaats van een elektronische dienst? Volgt dit naar uw mening ook uit de btw-richtlijn? Zo nee, waarom is deze keuze destijds gemaakt?</text:p>
      <text:p text:style-name="ifm_p_mt.3.76mm_ifm">Vraag 3</text:p>
      <text:p text:style-name="ifm_p_ifm">Bent u bereid op basis van deze beoordeling de tarifering van digitale uitzendingen van culturele evenementen te herzien? Zo nee, bent u bereid in deze uitzonderlijke omstandigheden een uitzondering te maken en niet te wachten op jarenlange Europese onderhandelingen over een wijziging? Zo nee, waarom interesseert het lot van de culturele sector u zo weinig?</text:p>
      <text:p text:style-name="ifm_p_mt.3.76mm_ifm">Vraag 4</text:p>
      <text:p text:style-name="ifm_p_ifm">Hoe beoordeelt u het onderzoek dat uitwijst dat gemeenten de coronasteun aan gemeenten voor culturele doeleinden dikwijls gebruiken voor andere zaken?<text:note text:id="ID-2021Z04029-d37e84" text:note-class="footnote"><text:note-citation text:label="2 ">2</text:note-citation><text:note-body><text:p text:style-name="ifm_p_font.normal_size.6.93pt_mt..5mm_indent.-0.1161in_mleft.0.1161in_ifm">Nu.nl, 28 februari 2021 (https://www.nu.nl/cultuur-overig/6118133/zorgen-cultuursector-om-besteden-coronasteun-volgens-onderzoek-terecht.html)</text:p></text:note-body></text:note></text:p>
      <text:p text:style-name="ifm_p_mt.3.76mm_ifm">Vraag 5</text:p>
      <text:p text:style-name="ifm_p_ifm">Blijft u daarmee bij uw eerdere antwoord dat de ondersteuning voor de cultuursector die verloopt via gemeenten, die in deze tijd door de rampzalige decentralisaties vooral bezig zijn met het dichten van gaten in de begroting, afdoen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euze om digitale uitzendingen van culturele evenementen als elektronische dienst te beschouwen.</dc:title>
    <meta:user-defined meta:name="OVERHEIDop.ParlID/DC.identifier">kv-tk-2021Z04029</meta:user-defined>
    <meta:user-defined meta:name="DCTERMS.W3CDTF/OVERHEIDop.datumIndiening">2021-03-02</meta:user-defined>
    <meta:user-defined meta:name="OVERHEIDop.KamervraagTypen/DC.type">Schriftelijke vragen</meta:user-defined>
    <meta:user-defined meta:name="OVERHEIDop.vraagnummer">2021Z04029</meta:user-defined>
    <meta:user-defined meta:name="OVERHEIDop.indiener">J.P. Kwint</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2</meta:user-defined>
    <meta:user-defined meta:name="DC.title">De keuze om digitale uitzendingen van culturele evenementen als elektronische dienst te beschouwen.</meta:user-defined>
    <meta:user-defined meta:name="DCTERMS.W3CDTF/DCTERMS.available">2021-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Economie | Overige economische sectoren</meta:user-defined>
    <meta:user-defined meta:name="OVERHEIDop.versieInformatie"/>
  </office:meta>
</office:document-meta>
</file>