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28</text:p>
      <text:p text:style-name="ifm_p_font.roman_mt.3.76mm_ifm">Vragen van het lid <text:span text:style-name="ifm_span_font.bold_ifm">Van Nispen</text:span> (SP) aan de Minister voor Rechtsbescherming over <text:span text:style-name="ifm_span_font.italic_ifm">het bericht dat de Autoriteit Persoonsgegevens de noodklok luidt om de stijging van het aantal hacks bij datalekken</text:span> (ingezonden 2 maart 2021).</text:p>
      <text:p text:style-name="ifm_p_mt.3.76mm_ifm">Vraag 1</text:p>
      <text:p text:style-name="ifm_p_ifm">Heeft u kennisgenomen van het bericht dat het aantal meldingen van hacking, phishing en malware bij datalekken het afgelopen jaar met 30% is gestegen ten opzichte van het voorgaande jaar?<text:note text:id="ID-2021Z04028-d37e55" text:note-class="footnote"><text:note-citation text:label="1 ">1</text:note-citation><text:note-body><text:p text:style-name="ifm_p_font.normal_size.6.93pt_mt..5mm_indent.-0.1161in_mleft.0.1161in_ifm">Autoriteit Persoonsgegevens, 1 maart 2021, «AP luidt noodklok: explosieve toename hacks en datadiefstal», https://autoriteitpersoonsgegevens.nl/nl/nieuws/ap-luidt-noodklok-explosieve-toename-hacks-en-datadiefstal</text:p></text:note-body></text:note></text:p>
      <text:p text:style-name="ifm_p_mt.3.76mm_ifm">Vraag 2</text:p>
      <text:p text:style-name="ifm_p_ifm">Hoe verklaart u dat de overheid, meer dan ooit, persoonsgegevens heeft afgegeven of verstuurd aan de verkeerde ontvanger? Wat wordt er concreet aan gedaan om dit soort fouten te voorkomen?</text:p>
      <text:p text:style-name="ifm_p_mt.3.76mm_ifm">Vraag 3</text:p>
      <text:p text:style-name="ifm_p_ifm">Hebben de Autoriteit Persoonsgegevens en de politie genoeg capaciteit om alle meldingen van hacks, phishing en malware goed te onderzoeken? Zo ja, waaruit blijkt dat?</text:p>
      <text:p text:style-name="ifm_p_mt.3.76mm_ifm">Vraag 4</text:p>
      <text:p text:style-name="ifm_p_ifm">Hoeveel fte hebben de Autoriteit Persoonsgegevens en politie om zelf actief op zoek te gaan naar hacks en datadiefstallen?</text:p>
      <text:p text:style-name="ifm_p_mt.3.76mm_ifm">Vraag 5</text:p>
      <text:p text:style-name="ifm_p_ifm">Hoeveel van de in het bericht genoemde 1.173 meldingen van hacks en datadiefstallen hebben opvolging gekregen bij de politie? In hoeveel van die gevallen zijn ook daadwerkelijk daders opgespoord en straffen opgelegd?</text:p>
      <text:p text:style-name="ifm_p_mt.3.76mm_ifm">Vraag 6</text:p>
      <text:p text:style-name="ifm_p_ifm">Wat is uw reactie op de suggestie dat veel schade beperkt of zelfs voorkomen had kunnen worden als «meerfactorauthenticatie» was gebruikt bij het inlogproces? Zou meerfactorauthenticatie dan niet de standaard moeten zijn om in te loggen? Bent u bereid te kijken naar manieren om meerfactorauthenticatie de norm te maken bij online inlogprocedures?</text:p>
      <text:h text:style-name="ifm_p_font.bold_mt.5.08mm_page.keep-with-next_ifm" text:outline-level="2">Toelichting:</text:h>
      <text:p text:style-name="ifm_p_mt.4.23mm_ifm">Deze vragen dienen ter aanvulling op eerdere vragen terzake van het lid Kuiken (PvdA), ingezonden 1 maart 2021 (vraagnummer 2021Z03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utoriteit Persoonsgegevens de noodklok luidt om de stijging van het aantal hacks bij datalekken.</dc:title>
    <meta:user-defined meta:name="OVERHEIDop.ParlID/DC.identifier">kv-tk-2021Z04028</meta:user-defined>
    <meta:user-defined meta:name="DCTERMS.W3CDTF/OVERHEIDop.datumIndiening">2021-03-02</meta:user-defined>
    <meta:user-defined meta:name="OVERHEIDop.KamervraagTypen/DC.type">Schriftelijke vragen</meta:user-defined>
    <meta:user-defined meta:name="OVERHEIDop.vraagnummer">2021Z0402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Het bericht dat de Autoriteit Persoonsgegevens de noodklok luidt om de stijging van het aantal hacks bij datalekken.</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