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26</text:p>
      <text:p text:style-name="ifm_p_font.roman_mt.3.76mm_ifm">Vragen van het lid <text:span text:style-name="ifm_span_font.bold_ifm">Van Brenk</text:span> (50PLUS) aan de Minister van Volksgezondheid, Welzijn en Sport over <text:span text:style-name="ifm_span_font.italic_ifm">de uitzending van Zembla inzake financiële ouderenmishandeling</text:span> (ingezonden 2 maart 2021).</text:p>
      <text:p text:style-name="ifm_p_mt.3.76mm_ifm">Vraag 1</text:p>
      <text:p text:style-name="ifm_p_ifm">Bent u bekend met de uitzending van Zembla van donderdag 25 februari jl. over financiële ouderenmishandeling?<text:note text:id="ID-2021Z04026-d37e57" text:note-class="footnote"><text:note-citation text:label="1 ">1</text:note-citation><text:note-body><text:p text:style-name="ifm_p_font.normal_size.6.93pt_mt..5mm_indent.-0.1161in_mleft.0.1161in_ifm">Zembla, 25 februari 2021, «Seizoen 17 Afl. 3 – Azen op de erfenis» https://www.npostart.nl/zembla/25-02-2021/BV_101404404</text:p></text:note-body></text:note></text:p>
      <text:p text:style-name="ifm_p_mt.3.76mm_ifm">Vraag 2</text:p>
      <text:p text:style-name="ifm_p_ifm">Klopt het dat de beleidsmatige aanpak van financiële ouderenmishandeling volgens de wet een verantwoordelijkheid is van lokale overheden (gemeenten)?</text:p>
      <text:p text:style-name="ifm_p_mt.3.76mm_ifm">Vraag 3</text:p>
      <text:p text:style-name="ifm_p_ifm">Klopt het dat «de overheid uitgaat van minstens 30.000 gevallen van financiële ouderenmishandeling» per jaar? Deelt u de analyse dat dit slechts «het topje van de ijsberg» is?</text:p>
      <text:p text:style-name="ifm_p_mt.3.76mm_ifm">Vraag 4</text:p>
      <text:p text:style-name="ifm_p_ifm">Zijn er signalen bekend dat financiële ouderenmishandeling het afgelopen jaar is toegenomen als gevolg van de (maatregelen omtrent) de coronacrisis?</text:p>
      <text:p text:style-name="ifm_p_mt.3.76mm_ifm">Vraag 5</text:p>
      <text:p text:style-name="ifm_p_ifm">Hoe vaak komt het voor dat het financieel uitbuiten van ouderen leidt tot strafrechtelijke vervolging?</text:p>
      <text:p text:style-name="ifm_p_mt.3.76mm_ifm">Vraag 6</text:p>
      <text:p text:style-name="ifm_p_ifm">Deelt u de mening dat vriendschappelijke en/of familiaire banden kunnen bijdragen aan het ontbreken van een gerede pakkans voor de criminelen die ouderen financieel uitbuiten? Deelt u de mening dat de pakkans veel te laag is?</text:p>
      <text:p text:style-name="ifm_p_mt.3.76mm_ifm">Vraag 7</text:p>
      <text:p text:style-name="ifm_p_ifm">In hoeveel Nederlandse gemeenten is een goed geëquipeerde «lokale alliantie» actief ter bestrijding van financiële ouderenmishandeling? Beschouwt u dit aantal als een mislukking van het beleid? Indien nee, waarom niet?</text:p>
      <text:p text:style-name="ifm_p_mt.3.76mm_ifm">Vraag 8</text:p>
      <text:p text:style-name="ifm_p_ifm">Is het juist dat er geen landelijke aansturing plaatsvindt om ervoor te zorgen dat er in alle gemeenten een actieve en goed geëquipeerde «lokale alliantie» wordt opgericht, ter bestrijding van de verfoeilijke praktijken van individuen die ouderen financieel uitbuiten?</text:p>
      <text:p text:style-name="ifm_p_mt.3.76mm_ifm">Vraag 9</text:p>
      <text:p text:style-name="ifm_p_ifm">Deelt u de mening dat goed geëquipeerde «lokale allianties» in staat zijn om gevallen van financiële ouderenmishandeling te signaleren en te stoppen?</text:p>
      <text:p text:style-name="ifm_p_mt.3.76mm_ifm">Vraag 10</text:p>
      <text:p text:style-name="ifm_p_ifm">Deelt u de mening dat in elke Nederlandse gemeente een goed geëquipeerde lokale alliantie ter bestrijding van financiële ouderenmishandeling actief moet zijn? Bent u bereid om maatregelen te nemen waarmee dit doel binnen een jaar wordt bereikt? Indien nee, waarom niet?</text:p>
      <text:p text:style-name="ifm_p_mt.3.76mm_ifm">Vraag 11</text:p>
      <text:p text:style-name="ifm_p_ifm">Bent u bereid om de landelijke «aansturing» van het beleid ten aanzien van financiële ouderenmishandeling zodanig op te voeren, dat er in alle Nederlandse gemeenten een actieve «lokale alliantie» totstandkomt? Indien nee, waarom niet?</text:p>
      <text:p text:style-name="ifm_p_mt.3.76mm_ifm">Vraag 12</text:p>
      <text:p text:style-name="ifm_p_ifm">Deelt u de mening dat een relatief klein subsidiebedrag voor «lokale allianties» ter bestrijding van financiële ouderenmishandeling, een enorm positief effect kan hebben op het aantal actieve «lokale allianties» en op de effectiviteit van het beleid?</text:p>
      <text:p text:style-name="ifm_p_mt.3.76mm_ifm">Vraag 13</text:p>
      <text:p text:style-name="ifm_p_ifm">Kunt u toelichten waarom «lokale allianties» geen gebruik maken van de netwerken van ouderenbonden?</text:p>
      <text:p text:style-name="ifm_p_mt.3.76mm_ifm">Vraag 14</text:p>
      <text:p text:style-name="ifm_p_ifm">Bent u bereid om in gesprek te gaan met ouderenbonden die een lokaal vrijwilligersnetwerk hebben en ervoor te zorgen dat die betrokken worden bij bestaande «lokale allianties» en bij het opzetten van nieuwe allianties?</text:p>
      <text:p text:style-name="ifm_p_mt.3.76mm_ifm">Vraag 15</text:p>
      <text:p text:style-name="ifm_p_ifm">Zijn er succesvolle «lokale allianties»? Zo ja, wie heeft daar de regie gehad en worden die best practices gedeeld met andere gemeenten?</text:p>
      <text:p text:style-name="ifm_p_mt.3.76mm_ifm">Vraag 16</text:p>
      <text:p text:style-name="ifm_p_ifm">Wat zijn de (overhead)kosten en de beleidsmatige kosten van het «aanjaagteam» precies geweest sinds de start? Welke productie is precies geleverd door het «aanjaagteam»?</text:p>
      <text:p text:style-name="ifm_p_mt.3.76mm_ifm">Vraag 17</text:p>
      <text:p text:style-name="ifm_p_ifm">Bent u tevreden over de inzet en de aanpak van uw «aanjaagte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Zembla inzake financiële ouderenmishandeling</dc:title>
    <meta:user-defined meta:name="OVERHEIDop.ParlID/DC.identifier">kv-tk-2021Z04026</meta:user-defined>
    <meta:user-defined meta:name="DCTERMS.W3CDTF/OVERHEIDop.datumIndiening">2021-03-02</meta:user-defined>
    <meta:user-defined meta:name="OVERHEIDop.KamervraagTypen/DC.type">Schriftelijke vragen</meta:user-defined>
    <meta:user-defined meta:name="OVERHEIDop.vraagnummer">2021Z04026</meta:user-defined>
    <meta:user-defined meta:name="OVERHEIDop.indiener">C.M. van Bre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2</meta:user-defined>
    <meta:user-defined meta:name="DC.title">De uitzending van Zembla inzake financiële ouderenmishandeling</meta:user-defined>
    <meta:user-defined meta:name="DCTERMS.W3CDTF/DCTERMS.available">2021-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Sociale zekerheid | Ouderen</meta:user-defined>
    <meta:user-defined meta:name="OVERHEIDop.versieInformatie"/>
  </office:meta>
</office:document-meta>
</file>