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9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983</text:p>
      <text:p text:style-name="ifm_p_font.roman_mt.3.76mm_ifm">Vragen van het lid <text:span text:style-name="ifm_span_font.bold_ifm">Kuiken</text:span> (PvdA) aan de Minister voor Rechtsbescherming over <text:span text:style-name="ifm_span_font.italic_ifm">een explosieve toename hacks en datadiefstal</text:span> (ingezonden 1 maart 2021).</text:p>
      <text:p text:style-name="ifm_p_mt.3.76mm_ifm">Vraag 1</text:p>
      <text:p text:style-name="ifm_p_ifm">Kent u het bericht «AP luidt noodklok: explosieve toename hacks en datadiefstal»?<text:note text:id="ID-2021Z03983-d37e57" text:note-class="footnote"><text:note-citation text:label="1 ">1</text:note-citation><text:note-body><text:p text:style-name="ifm_p_font.normal_size.6.93pt_mt..5mm_indent.-0.1161in_mleft.0.1161in_ifm">Autoriteit Persoonsgegevens, 1 maart 2021, «AP luidt noodklok: explosieve toename hacks en datadiefstal», https://autoriteitpersoonsgegevens.nl/nl/nieuws/ap-luidt-noodklok-explosieve-toename-hacks-en-datadiefstal</text:p></text:note-body></text:note></text:p>
      <text:p text:style-name="ifm_p_mt.3.76mm_ifm">Vraag 2</text:p>
      <text:p text:style-name="ifm_p_ifm">Deelt u de mening dat het verontrustend is dat voor het tweede jaar op rij het aantal incidenten van hacking, phishing of malware om persoonsgegevens buit te maken sterk gestegen is? Zo nee, waarom niet?</text:p>
      <text:p text:style-name="ifm_p_mt.3.76mm_ifm">Vraag 3</text:p>
      <text:p text:style-name="ifm_p_ifm">Heeft u een indicatie in hoeveel gevallen genoemde incidenten leiden tot misdrijven waaronder oplichting en identiteitsfraude?</text:p>
      <text:p text:style-name="ifm_p_mt.3.76mm_ifm">Vraag 4</text:p>
      <text:p text:style-name="ifm_p_ifm">Deelt u de mening van de voorzitter van de Autoriteit Persoonsgegevens dat organisaties waar mensen hun persoonsgegevens aan toevertrouwen daar niet altijd zorgvuldig mee omgaan? Zo ja, hoe komt dat en hoe gaat u er aan bijdragen dat dat verbeterd gaat worden? Zo nee, waarom niet?</text:p>
      <text:p text:style-name="ifm_p_mt.3.76mm_ifm">Vraag 5</text:p>
      <text:p text:style-name="ifm_p_ifm">Bij hoeveel datalekken is de Autoriteit Persoonsgegevens bij gebrek aan capaciteit niet in de staat om daar actie tegen te ondernemen?</text:p>
      <text:p text:style-name="ifm_p_mt.3.76mm_ifm">Vraag 6</text:p>
      <text:p text:style-name="ifm_p_ifm">Deelt u de mening, zoals die mede verwoord is door de Kamer in het debat over het datalek bij de GGD, dat de Autoriteit Persoonsgegevens als de toezichthouder moet meegroeien met de toename van het aantal risico’s waardoor de bescherming van persoonsgegevens steeds meer onder druk komt te staan? Zo ja, hoe gaat u hier en op welke termijn concreet gevolg aan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explosieve toename hacks en datadiefstal</dc:title>
    <meta:user-defined meta:name="OVERHEIDop.ParlID/DC.identifier">kv-tk-2021Z03983</meta:user-defined>
    <meta:user-defined meta:name="DCTERMS.W3CDTF/OVERHEIDop.datumIndiening">2021-03-01</meta:user-defined>
    <meta:user-defined meta:name="OVERHEIDop.KamervraagTypen/DC.type">Schriftelijke vragen</meta:user-defined>
    <meta:user-defined meta:name="OVERHEIDop.vraagnummer">2021Z03983</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1</meta:user-defined>
    <meta:user-defined meta:name="DC.title">Een explosieve toename hacks en datadiefstal</meta:user-defined>
    <meta:user-defined meta:name="DCTERMS.W3CDTF/DCTERMS.available">2021-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