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9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982</text:p>
      <text:p text:style-name="ifm_p_font.roman_mt.3.76mm_ifm">Vragen van het lid <text:span text:style-name="ifm_span_font.bold_ifm">Smeulders</text:span> (GroenLinks) aan de Minister van Sociale Zaken en Werkgelegenheid over <text:span text:style-name="ifm_span_font.italic_ifm">de Tozo en belastingaangifte</text:span> (ingezonden 1 maart 2021).</text:p>
      <text:p text:style-name="ifm_p_mt.3.76mm_ifm">Vraag 1</text:p>
      <text:p text:style-name="ifm_p_ifm">Klopt het dat de Tidelijke overbruggingsregeling zelfstandig ondernemers (Tozo) bij de belastingaangifte over twee partners wordt verdeeld? Waarom is dit? Kunt u nader toelichten wat het krijgen van Tozo-1 betekent voor de belastingaangifte?</text:p>
      <text:p text:style-name="ifm_p_mt.3.76mm_ifm">Vraag 2</text:p>
      <text:p text:style-name="ifm_p_ifm">Klopt het dat het hierdoor kan voorkomen dat een groot deel of zelfs de hele Tozo via de inkomstenbelasting weer wordt terugbetaald? Is dat dan niet onnodig rondpompen van geld geweest?</text:p>
      <text:p text:style-name="ifm_p_mt.3.76mm_ifm">Vraag 3</text:p>
      <text:p text:style-name="ifm_p_ifm">Klopt het dat mensen hierdoor alsnog onder het bijstandsniveau terecht kunnen komen? Acht u dat rechtvaardig?</text:p>
      <text:p text:style-name="ifm_p_mt.3.76mm_ifm">Vraag 4</text:p>
      <text:p text:style-name="ifm_p_ifm">Welke invloed heeft het krijgen van een Tozo-1 uitkering op het inkomen van de partner als deze een uitkering krijgt (bijvoorbeeld een WIA-uitkering)? Kan het voorkomen dat de uitkering gekort wordt vanwege de Tozo? Zo ja, acht u dat rechtvaardig?</text:p>
      <text:p text:style-name="ifm_p_mt.3.76mm_ifm">Vraag 5</text:p>
      <text:p text:style-name="ifm_p_ifm">Zijn zelfstandigen geïnformeerd over deze gevolgen bij het verstrekken van Tozo-1? Zo nee, informeren gemeenten nu alsnog actief hierover? Zo nee, kunt u gemeenten aansporen dit actief te doen?</text:p>
      <text:p text:style-name="ifm_p_mt.3.76mm_ifm">Vraag 6</text:p>
      <text:p text:style-name="ifm_p_ifm">Krijgen zelfstandigen dezelfde mogelijkheden tot uitstel van belastingafdracht als dat mkb-bedrijven dat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zo en belastingaangifte</dc:title>
    <meta:user-defined meta:name="OVERHEIDop.ParlID/DC.identifier">kv-tk-2021Z03982</meta:user-defined>
    <meta:user-defined meta:name="DCTERMS.W3CDTF/OVERHEIDop.datumIndiening">2021-03-01</meta:user-defined>
    <meta:user-defined meta:name="OVERHEIDop.KamervraagTypen/DC.type">Schriftelijke vragen</meta:user-defined>
    <meta:user-defined meta:name="OVERHEIDop.vraagnummer">2021Z03982</meta:user-defined>
    <meta:user-defined meta:name="OVERHEIDop.indiener">P.H.M. Smeu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1</meta:user-defined>
    <meta:user-defined meta:name="DC.title">De Tozo en belastingaangifte</meta:user-defined>
    <meta:user-defined meta:name="DCTERMS.W3CDTF/DCTERMS.available">2021-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