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81</text:p>
      <text:p text:style-name="ifm_p_font.roman_mt.3.76mm_ifm">Vragen van de leden <text:span text:style-name="ifm_span_font.bold_ifm">Peters</text:span> en <text:span text:style-name="ifm_span_font.bold_ifm">Terpstra</text:span> (beiden CDA) aan de ministers van Binnenlandse Zaken en Koninkrijksrelatie en van Sociale Zaken en Werkgelegenheid over <text:span text:style-name="ifm_span_font.italic_ifm">het uit zijn huurhuis zetten van een bejaarde man door sociale woningcorporatie Stek in Lisse</text:span> (ingezonden 1 maart 2021).</text:p>
      <text:p text:style-name="ifm_p_mt.3.76mm_ifm">Vraag 1</text:p>
      <text:p text:style-name="ifm_p_ifm">Kent u het bericht dat een 76-jarige man uit zijn senioren(huur)woning in Lisse wordt gezet door woningcorporatie Stek omdat hij met zijn Sint Bernardhond overlast zou hebben veroorzaakt in 2019?<text:note text:id="ID-2021Z03981-d37e59" text:note-class="footnote"><text:note-citation text:label="1 ">1</text:note-citation><text:note-body><text:p text:style-name="ifm_p_font.normal_size.6.93pt_mt..5mm_indent.-0.1161in_mleft.0.1161in_ifm">Leidsch Dagblad, 22 februari 2021.</text:p></text:note-body></text:note>
         <text:note text:id="ID-2021Z03981-d37e66" text:note-class="footnote"><text:note-citation text:label="2 ">2</text:note-citation><text:note-body><text:p text:style-name="ifm_p_font.normal_size.6.93pt_mt..5mm_indent.-0.1161in_mleft.0.1161in_ifm">Leidsch Dagblad, 24 februari 2021 (Premium).</text:p></text:note-body></text:note></text:p>
      <text:p text:style-name="ifm_p_mt.3.76mm_ifm">Vraag 2</text:p>
      <text:p text:style-name="ifm_p_ifm">Herinnert u zich de afspraak die u in maart 2020 met verhuurdersorganisaties en brancheverenigingen hebt gemaakt dat zij tijdens de coronacrisis niet tot huisuitzettingen overgaan?</text:p>
      <text:p text:style-name="ifm_p_mt.3.76mm_ifm">Vraag 3</text:p>
      <text:p text:style-name="ifm_p_ifm">Hoe verhoudt deze voorgenomen uitzetting zich tot de afspraak die u met de woningcorporaties en brancheorganisaties hebt gemaakt om tijdens de coronacrisis niemand uit zijn/haar huurwoning te zetten?</text:p>
      <text:p text:style-name="ifm_p_mt.3.76mm_ifm">Vraag 4</text:p>
      <text:p text:style-name="ifm_p_ifm">Gaat u er bij woningcorporatie Stek, in lijn met die gemaakte afspraken, op aandringen in deze casus niet daadwerkelijk tot huisuitzetting over te gaan, ondanks het vonnis van de kantonrechter waartegen appèl is ingediend? Zo nee, waarom niet?</text:p>
      <text:p text:style-name="ifm_p_mt.3.76mm_ifm">Vraag 5</text:p>
      <text:p text:style-name="ifm_p_ifm">Welke instrumenten heeft u om het nakomen van de afspraken bij woningcorporatie Stek in deze casus zo nodig af te dwingen en zult u deze inzetten? Zo nee, waarom niet?</text:p>
      <text:p text:style-name="ifm_p_mt.3.76mm_ifm">Vraag 6</text:p>
      <text:p text:style-name="ifm_p_ifm">Wat vindt u ervan dat een sociale woningbouwcorporatie, i.c. Stek, ondanks een verzoek daartoe van de advocaat van de man, de uitspraak in appèl niet wil afwachten en deze 76-jarige man de huurwoning uiterlijk 24 maart 2021 dient te ontruimen?</text:p>
      <text:p text:style-name="ifm_p_mt.3.76mm_ifm">Vraag 7</text:p>
      <text:p text:style-name="ifm_p_ifm">Indien huisuitzetting in strijd met de daartoe gemaakte afspraken in deze casus toch plaats vindt, vindt u dat woningcorporatie Stek de uitgezette huurder alternatieve huisvesting moet aanbieden? Zo nee, waarom niet?</text:p>
      <text:p text:style-name="ifm_p_mt.3.76mm_ifm">Vraag 8</text:p>
      <text:p text:style-name="ifm_p_ifm">Kent u meerdere berichten uit gemeenten dat huurders door de verhuurders, ondanks de gemaakte afspraak, toch uit hun huurwoning (dreigen te) worden gezet? Zo ja, welke gemeenten en verhuurders betreft het?</text:p>
      <text:p text:style-name="ifm_p_mt.3.76mm_ifm">Vraag 9</text:p>
      <text:p text:style-name="ifm_p_ifm">Wat is uw oordeel over het (mogelijk) schenden van de gemaakte afspraken door deze verhuurders?</text:p>
      <text:p text:style-name="ifm_p_mt.3.76mm_ifm">Vraag 10</text:p>
      <text:p text:style-name="ifm_p_ifm">Welke actie gaat u op welke termijn ondernemen om naleving van de gemaakte afspraken bij deze verhuurders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 zijn huurhuis zetten van een bejaarde man door sociale woningcorporatie Stek in Lisse</dc:title>
    <meta:user-defined meta:name="OVERHEIDop.ParlID/DC.identifier">kv-tk-2021Z03981</meta:user-defined>
    <meta:user-defined meta:name="DCTERMS.W3CDTF/OVERHEIDop.datumIndiening">2021-03-01</meta:user-defined>
    <meta:user-defined meta:name="OVERHEIDop.KamervraagTypen/DC.type">Schriftelijke vragen</meta:user-defined>
    <meta:user-defined meta:name="OVERHEIDop.vraagnummer">2021Z03981</meta:user-defined>
    <meta:user-defined meta:name="OVERHEIDop.indiener">J.H. Terpstra</meta:user-defined>
    <meta:user-defined meta:name="OVERHEIDop.indiener">W.P.H.J. P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Het uit zijn huurhuis zetten van een bejaarde man door sociale woningcorporatie Stek in Lisse</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uderen</meta:user-defined>
    <meta:user-defined meta:name="OVERHEIDop.versieInformatie"/>
  </office:meta>
</office:document-meta>
</file>