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9</text:p>
      <text:p text:style-name="ifm_p_font.roman_mt.3.76mm_ifm">Vragen van de leden <text:span text:style-name="ifm_span_font.bold_ifm">Leijten</text:span> en <text:span text:style-name="ifm_span_font.bold_ifm">Jasper van Dijk</text:span> (beiden SP) aan de Minister van Sociale Zaken en Werkgelegenheid en de Staatssecretaris van Financiën over <text:span text:style-name="ifm_span_font.italic_ifm">het ongevraagd uitkeren van een te hoog kindgebonden budget</text:span> (ingezonden 1 maart 2021).</text:p>
      <text:p text:style-name="ifm_p_mt.3.76mm_ifm">Vraag 1</text:p>
      <text:p text:style-name="ifm_p_ifm">Wat is uw reactie op het bericht dat arbeidsmigranten al jaren ongevraagd en buiten hun schuld om teveel kindgebonden budget krijgen uitgekeerd door de Belastingdienst?<text:note text:id="ID-2021Z03979-d37e60" text:note-class="footnote"><text:note-citation text:label="1 ">1</text:note-citation><text:note-body><text:p text:style-name="ifm_p_font.normal_size.6.93pt_mt..5mm_indent.-0.1161in_mleft.0.1161in_ifm">RTL Nieuws, 27 februari 2021, Belastingdienst weer in de fout: veel te veel toeslag voor arbeidsmigranten (https://www.rtlnieuws.nl/nieuws/artikel/5215947/belastingdienst-toeslagen-kindgebonden-budget-arbeidsmigranten)</text:p></text:note-body></text:note></text:p>
      <text:p text:style-name="ifm_p_mt.3.76mm_ifm">Vraag 2</text:p>
      <text:p text:style-name="ifm_p_ifm">Hoe is het mogelijk dat de Belastingdienst in zoveel gevallen de juiste informatie ontvangt van aanvragers van toeslagen en toch de verkeerde berekeningen maakt en er bijvoorbeeld vanuit gaat dat iemand geen partner heeft?</text:p>
      <text:p text:style-name="ifm_p_mt.3.76mm_ifm">Vraag 3</text:p>
      <text:p text:style-name="ifm_p_ifm">Hoeveel gevallen van arbeidsmigranten die ongevraagd deze toeslagen krijgen zijn bij u bekend? Kunt u bevestigen dat het fout gaat in 50 procent van de gevallen?</text:p>
      <text:p text:style-name="ifm_p_mt.3.76mm_ifm">Vraag 4</text:p>
      <text:p text:style-name="ifm_p_ifm">In hoeveel van deze gevallen krijgen deze mensen te maken met hoge terugvorderingen zoals het beschreven geval waar de partner zich ook in Nederland vestigt en direct geconfronteerd wordt met een terug te betalen bedrag? Hoe is het mogelijk dat de Belastingdienst pas handelt bij deze vestiging van de partner, soms jaren na dato?</text:p>
      <text:p text:style-name="ifm_p_mt.3.76mm_ifm">Vraag 5</text:p>
      <text:p text:style-name="ifm_p_ifm">Hoeveel mensen zijn als gevolg van de terugvordering van duizenden of tienduizenden euro’s onterecht uitgekeerd, maar door de Belastingdienst verkeerd berekend kindgebonden budget in de schulden gekomen? Erkent u dat arbeidsmigranten en vluchtelingen zich in vele gevallen in de slechtst denkbare sociaaleconomische positie verkeren waardoor zij buitengewoon hard getroffen worden door deze zaak?</text:p>
      <text:p text:style-name="ifm_p_mt.3.76mm_ifm">Vraag 6</text:p>
      <text:p text:style-name="ifm_p_ifm">Waarom duurt het een half jaar voordat deze situatie rechtgezet kan worden? Is het systeem van toeslagen zo vastgeroest dat individueel contact geen enkel effect meer heeft op de uitvoering?</text:p>
      <text:p text:style-name="ifm_p_mt.3.76mm_ifm">Vraag 7</text:p>
      <text:p text:style-name="ifm_p_ifm">Waarom is dit al sinds in ieder geval 2018 bekend en nooit gemeld aan de Kamer? Sinds wanneer doen deze problemen zich voor?</text:p>
      <text:p text:style-name="ifm_p_mt.3.76mm_ifm">Vraag 8</text:p>
      <text:p text:style-name="ifm_p_ifm">Is de Belastingdienst, getuige deze uiterst gebrekkige uitvoering, de juiste organisatie voor de uitvoering van het kindgebonden budget?</text:p>
      <text:p text:style-name="ifm_p_mt.3.76mm_ifm">Vraag 9</text:p>
      <text:p text:style-name="ifm_p_ifm">Bent u bereid in kaart te brengen welke schade deze mensen hebben opgelopen en deze rech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gevraagd uitkeren van een te hoog kindgebonden budget</dc:title>
    <meta:user-defined meta:name="OVERHEIDop.ParlID/DC.identifier">kv-tk-2021Z03979</meta:user-defined>
    <meta:user-defined meta:name="DCTERMS.W3CDTF/OVERHEIDop.datumIndiening">2021-03-01</meta:user-defined>
    <meta:user-defined meta:name="OVERHEIDop.KamervraagTypen/DC.type">Schriftelijke vragen</meta:user-defined>
    <meta:user-defined meta:name="OVERHEIDop.vraagnummer">2021Z03979</meta:user-defined>
    <meta:user-defined meta:name="OVERHEIDop.indiener">J.J. (Jasper) van Dij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ongevraagd uitkeren van een te hoog kindgebonden budget</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