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78</text:p>
      <text:p text:style-name="ifm_p_font.roman_mt.3.76mm_ifm">Vragen van de leden <text:span text:style-name="ifm_span_font.bold_ifm">Van Gerven</text:span> en <text:span text:style-name="ifm_span_font.bold_ifm">Hijink</text:span> (beiden SP) aan de Minister van Volksgezondheid, Welzijn en Sport over <text:span text:style-name="ifm_span_font.italic_ifm">het bericht «Ziekenhuizen op ramkoers met artsen die cashen op coronatesten»</text:span> (ingezonden 1 maart 2021).</text:p>
      <text:p text:style-name="ifm_p_mt.3.76mm_ifm">Vraag 1</text:p>
      <text:p text:style-name="ifm_p_ifm">Wat is uw reactie op het bericht «Ziekenhuizen op ramkoers met artsen die cashen op coronatesten»?<text:note text:id="ID-2021Z03978-d37e58" text:note-class="footnote"><text:note-citation text:label="1 ">1</text:note-citation><text:note-body><text:p text:style-name="ifm_p_font.normal_size.6.93pt_mt..5mm_indent.-0.1161in_mleft.0.1161in_ifm">Follow the Money, 27 februari 2021, «Ziekenhuizen op ramkoers met artsen die cashen op coronatesten» (Ziekenhuizen op ramkoers met artsen die cashen op coronatesten – Follow the Money – Platform voor onderzoeksjournalistiek (ftm.nl))</text:p></text:note-body></text:note></text:p>
      <text:p text:style-name="ifm_p_mt.3.76mm_ifm">Vraag 2</text:p>
      <text:p text:style-name="ifm_p_ifm">Wat vindt u ervan dat artsen-microbioloog van het laboratorium Microvida dankzij de pandemie flinke winsten, ongeveer drie ton bruto bovenop hun reguliere inkomen, maken?</text:p>
      <text:p text:style-name="ifm_p_mt.3.76mm_ifm">Vraag 3</text:p>
      <text:p text:style-name="ifm_p_ifm">Deelt u de mening dat de inkomsten van deze artsen niet in verhouding staan tot de inspanningen, temeer er geen ondernemersrisico tegenover staat, zoals investeringen in personeel of testapparatuur?</text:p>
      <text:p text:style-name="ifm_p_mt.3.76mm_ifm">Vraag 4</text:p>
      <text:p text:style-name="ifm_p_ifm">Wat vindt u ervan dat gesprekken tot niets hebben geleid en de ziekenhuizen en artsen-microbioloog waarschijnlijk naar de rechter gaan?</text:p>
      <text:p text:style-name="ifm_p_mt.3.76mm_ifm">Vraag 5</text:p>
      <text:p text:style-name="ifm_p_ifm">Vindt u dat de heer Kluytmans een onafhankelijke rol kan uitoefenen binnen het Outbreak Management Team (OMT), wanneer hij zelf flink verdient aan de testen waarover hij tegelijkertijd adviseert? Kunt u uw antwoord toelichten?</text:p>
      <text:p text:style-name="ifm_p_mt.3.76mm_ifm">Vraag 6</text:p>
      <text:p text:style-name="ifm_p_ifm">Deelt u de mening dat de beloning van artsen-microbioloog in verhouding moet staan tot die van andere artsen, die enorm hard werken zonder de extra beloning die artsen-microbioloog wel ontvangen? Kunt u uw antwoord toelichten?</text:p>
      <text:p text:style-name="ifm_p_mt.3.76mm_ifm">Vraag 7</text:p>
      <text:p text:style-name="ifm_p_ifm">Hoe legt u uit dat vrijgevestigde artsen-microbioloog tonnen kunnen opstrijken zonder dat dit in verhouding staat tussen de geleverde diensten, terwijl het personeel op de werkvloer niet in aanmerking komt voor structureel meer waardering en betere beloning, ondanks dat hier enorme vraag naar is?</text:p>
      <text:p text:style-name="ifm_p_mt.3.76mm_ifm">Vraag 8</text:p>
      <text:p text:style-name="ifm_p_ifm">Deelt u de mening dat corona-labtesten ook onder de afspraken over verrichtingenmethodiek zouden moeten vallen om zodoende de perverse prikkel van méér inkomen voor artsen-microbioloog naarmate meer getest wordt weg te halen? Kunt u uw antwoord toelichten?</text:p>
      <text:p text:style-name="ifm_p_mt.3.76mm_ifm">Vraag 9</text:p>
      <text:p text:style-name="ifm_p_ifm">Kunt u aangeven wat de prijs en de vergoeding zijn voor een corona-labtest? Staan deze tot elkaar in verhouding? Zo nee, bent u bereid de vergoeding voor een corona-labtest te verlagen? Zo nee, waarom niet?</text:p>
      <text:p text:style-name="ifm_p_mt.3.76mm_ifm">Vraag 10</text:p>
      <text:p text:style-name="ifm_p_ifm">Kunt u aangeven hoeveel vrijgevestigde artsen-microbioloog er zijn in Nederland en hoeveel publieke middelen zij inmiddels hebben ontvangen via corona-labtesten? Zo nee, bent u bereid dit uit te zoeken? Zo nee, waarom niet?</text:p>
      <text:p text:style-name="ifm_p_mt.3.76mm_ifm">Vraag 11</text:p>
      <text:p text:style-name="ifm_p_ifm">Deelt u de mening dat deze onacceptabele situatie aantoont dat het beter is wanneer labs niet in een apart bedrijf worden gestopt en artsen in loondienst treden? Kunt u uw antwoord toelichten?</text:p>
      <text:p text:style-name="ifm_p_mt.3.76mm_ifm">Vraag 12</text:p>
      <text:p text:style-name="ifm_p_ifm">Kunt u een overzicht geven van de ziekenhuizen waar dit speelt en in welke mate?</text:p>
      <text:p text:style-name="ifm_p_mt.3.76mm_ifm">Vraag 13</text:p>
      <text:p text:style-name="ifm_p_ifm">Deelt u de mening dat niet kan worden gewacht tot artsen-microbioloog vrijwillig afzien van hun disproportioneel hoge inkomen en de politiek dient in te grijpen? Zo ja, wat gaat u doen om aan deze situatie een einde te maken? Zo nee, waarom niet?</text:p>
      <text:p text:style-name="ifm_p_mt.3.76mm_ifm">Vraag 14</text:p>
      <text:p text:style-name="ifm_p_ifm">Gaat u het gemeenschapsgeld terugvorderen? Zo nee, waarom niet?</text:p>
      <text:p text:style-name="ifm_p_mt.3.76mm_ifm">Vraag 15</text:p>
      <text:p text:style-name="ifm_p_ifm">Zou het niet van moreel leiderschap getuigen als u zich hier duidelijker over zou uitspreken dan u eerder heeft gedaan? Bent u bereid de betreffende artsen-microbioloog erop aan te spreken dat coronacashen zich niet verhoudt met een maatschappelijk verantwoorde uitoefening van het artsenvak?<text:note text:id="ID-2021Z03978-d37e131" text:note-class="footnote"><text:note-citation text:label="2 ">2</text:note-citation><text:note-body><text:p text:style-name="ifm_p_font.normal_size.6.93pt_mt..5mm_indent.-0.1161in_mleft.0.1161in_ifm">Aanhangsel Handelingen II, vergaderjaar 2020–2021, nr. 1324.</text:p></text:note-body></text:note></text:p>
      <text:p text:style-name="ifm_p_mt.3.76mm_ifm">Vraag 16</text:p>
      <text:p text:style-name="ifm_p_ifm">Wilt u vraag 15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iekenhuizen op ramkoers met artsen die cashen op coronatesten'</dc:title>
    <meta:user-defined meta:name="OVERHEIDop.ParlID/DC.identifier">kv-tk-2021Z03978</meta:user-defined>
    <meta:user-defined meta:name="DCTERMS.W3CDTF/OVERHEIDop.datumIndiening">2021-03-01</meta:user-defined>
    <meta:user-defined meta:name="OVERHEIDop.KamervraagTypen/DC.type">Schriftelijke vragen</meta:user-defined>
    <meta:user-defined meta:name="OVERHEIDop.vraagnummer">2021Z03978</meta:user-defined>
    <meta:user-defined meta:name="OVERHEIDop.indiener">H.P.M. Hijink</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1</meta:user-defined>
    <meta:user-defined meta:name="DC.title">Het bericht 'Ziekenhuizen op ramkoers met artsen die cashen op coronatesten'</meta:user-defined>
    <meta:user-defined meta:name="DCTERMS.W3CDTF/DCTERMS.available">2021-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